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2-01">
            <text:p>02/01/56</text:p>
          </table:table-cell>
          <table:table-cell office:value-type="string">
            <text:p>Air Filter Corning “Dust Stop”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6-05-10">
            <text:p>05/10/56</text:p>
          </table:table-cell>
          <table:table-cell office:value-type="string">
            <text:p>Silica Gel Air Dry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8-03-07">
            <text:p>03/07/58</text:p>
          </table:table-cell>
          <table:table-cell office:value-type="string">
            <text:p>Filter Air (Research Prod) Alumalloy</text:p>
          </table:table-cell>
          <table:table-cell/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9-02-18">
            <text:p>02/18/59</text:p>
          </table:table-cell>
          <table:table-cell office:value-type="string">
            <text:p>Filter Air (Air Maze) Stainless (TI-102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2-04-25">
            <text:p>04/25/62</text:p>
          </table:table-cell>
          <table:table-cell office:value-type="string">
            <text:p>Filter, Exhaust</text:p>
          </table:table-cell>
          <table:table-cell office:value-type="string">
            <text:p>RAK-22</text:p>
          </table:table-cell>
          <table:table-cell office:value-type="string">
            <text:p>P/D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2-04-25">
            <text:p>04/25/62</text:p>
          </table:table-cell>
          <table:table-cell office:value-type="string">
            <text:p>Filter, Intake</text:p>
          </table:table-cell>
          <table:table-cell office:value-type="string">
            <text:p>RAK-22</text:p>
          </table:table-cell>
          <table:table-cell office:value-type="string">
            <text:p>P/D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6-08-01">
            <text:p>08/01/66</text:p>
          </table:table-cell>
          <table:table-cell office:value-type="string">
            <text:p>Filter, Air, Dry Type</text:p>
          </table:table-cell>
          <table:table-cell office:value-type="string">
            <text:p>RTIH-1 RTMU-1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7-02-13">
            <text:p>02/13/67</text:p>
          </table:table-cell>
          <table:table-cell office:value-type="string">
            <text:p>Filter, Air <text:s/></text:p>
          </table:table-cell>
          <table:table-cell office:value-type="string">
            <text:p>GPT-10KSA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anadian Drawings:</text:p>
          </table:table-cell>
          <table:table-cell table:number-columns-repeated="3"/>
        </table:table-row>
        <table:table-row table:style-name="ro1">
          <table:table-cell office:value-type="date" office:date-value="1960-06-24">
            <text:p>06/24/60</text:p>
          </table:table-cell>
          <table:table-cell office:value-type="string">
            <text:p>Air Filter <text:s/>(WHD)</text:p>
          </table:table-cell>
          <table:table-cell office:value-type="string">
            <text:p>Std</text:p>
          </table:table-cell>
          <table:table-cell/>
          <table:table-cell office:value-type="float" office:value="10001">
            <text:p>10001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10/08/2012</text:date>, <text:time>13:3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8T13:34:11</dc:date>
    <dc:creator>John Poulton</dc:creator>
    <meta:editing-duration>P4DT4H33S</meta:editing-duration>
    <meta:editing-cycles>15</meta:editing-cycles>
    <meta:generator>LibreOffice/3.4$Unix LibreOffice_project/340m1$Build-502</meta:generator>
    <meta:document-statistic meta:table-count="3" meta:cell-count="49" meta:object-count="0"/>
  </office:meta>
</office:document-meta>
</file>