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8-03-25">
            <text:p>03/25/68</text:p>
          </table:table-cell>
          <table:table-cell office:value-type="string">
            <text:p>Connector Assy</text:p>
          </table:table-cell>
          <table:table-cell office:value-type="string">
            <text:p>RPL</text:p>
          </table:table-cell>
          <table:table-cell office:value-type="string">
            <text:p>SMR-5</text:p>
          </table:table-cell>
          <table:table-cell office:value-type="float" office:value="1">
            <text:p>1</text:p>
          </table:table-cell>
          <table:table-cell office:value-type="float" office:value="10709">
            <text:p>10709</text:p>
          </table:table-cell>
        </table:table-row>
        <table:table-row table:style-name="ro2">
          <table:table-cell office:value-type="date" office:date-value="1968-03-25">
            <text:p>03/25/68</text:p>
          </table:table-cell>
          <table:table-cell office:value-type="string">
            <text:p>PC Bd Assy, RF Protection (4 sheets)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1">
            <text:p>1</text:p>
          </table:table-cell>
          <table:table-cell table:formula="of:=[.F2]+1" office:value-type="float" office:value="10710">
            <text:p>10710</text:p>
          </table:table-cell>
        </table:table-row>
        <table:table-row table:style-name="ro1">
          <table:table-cell office:value-type="date" office:date-value="1968-03-29">
            <text:p>03/29/68</text:p>
          </table:table-cell>
          <table:table-cell office:value-type="string">
            <text:p>Extension Module</text:p>
          </table:table-cell>
          <table:table-cell office:value-type="string">
            <text:p>SB</text:p>
          </table:table-cell>
          <table:table-cell office:value-type="string">
            <text:p>SMR-5</text:p>
          </table:table-cell>
          <table:table-cell office:value-type="string">
            <text:p>roll</text:p>
          </table:table-cell>
          <table:table-cell table:formula="of:=[.F3]+1" office:value-type="float" office:value="10711">
            <text:p>10711</text:p>
          </table:table-cell>
        </table:table-row>
        <table:table-row table:style-name="ro2">
          <table:table-cell office:value-type="date" office:date-value="1968-04-02">
            <text:p>04/02/68</text:p>
          </table:table-cell>
          <table:table-cell office:value-type="string">
            <text:p>PC Bd Assy, HV Rectifier (5 sheets)</text:p>
          </table:table-cell>
          <table:table-cell office:value-type="string">
            <text:p>SB</text:p>
          </table:table-cell>
          <table:table-cell office:value-type="string">
            <text:p>TTR-10</text:p>
          </table:table-cell>
          <table:table-cell/>
          <table:table-cell table:formula="of:=[.F4]+1" office:value-type="float" office:value="10712">
            <text:p>10712</text:p>
          </table:table-cell>
        </table:table-row>
        <table:table-row table:style-name="ro2">
          <table:table-cell office:value-type="date" office:date-value="1968-04-03">
            <text:p>04/03/68</text:p>
          </table:table-cell>
          <table:table-cell office:value-type="string">
            <text:p>PC Bd Assy, Receive IF (5 sheets)</text:p>
          </table:table-cell>
          <table:table-cell office:value-type="string">
            <text:p>RPL,AP</text:p>
          </table:table-cell>
          <table:table-cell office:value-type="string">
            <text:p>TTR-20</text:p>
          </table:table-cell>
          <table:table-cell/>
          <table:table-cell table:formula="of:=[.F5]+1" office:value-type="float" office:value="10713">
            <text:p>10713</text:p>
          </table:table-cell>
        </table:table-row>
        <table:table-row table:style-name="ro2">
          <table:table-cell office:value-type="date" office:date-value="1968-09-27">
            <text:p>09/27/68</text:p>
          </table:table-cell>
          <table:table-cell office:value-type="string">
            <text:p>PC Bd Assy, Output (6 sheets)</text:p>
          </table:table-cell>
          <table:table-cell office:value-type="string">
            <text:p>RPL,Bart</text:p>
          </table:table-cell>
          <table:table-cell office:value-type="string">
            <text:p>8-Channel Multicoupler</text:p>
          </table:table-cell>
          <table:table-cell/>
          <table:table-cell table:formula="of:=[.F6]+1" office:value-type="float" office:value="10714">
            <text:p>10714</text:p>
          </table:table-cell>
        </table:table-row>
        <table:table-row table:style-name="ro2">
          <table:table-cell office:value-type="date" office:date-value="1968-09-30">
            <text:p>09/30/68</text:p>
          </table:table-cell>
          <table:table-cell office:value-type="string">
            <text:p>Control Panel Assy</text:p>
          </table:table-cell>
          <table:table-cell office:value-type="string">
            <text:p>ND</text:p>
          </table:table-cell>
          <table:table-cell office:value-type="string">
            <text:p>C-10864</text:p>
          </table:table-cell>
          <table:table-cell/>
          <table:table-cell table:formula="of:=[.F7]+1" office:value-type="float" office:value="10715">
            <text:p>10715</text:p>
          </table:table-cell>
        </table:table-row>
        <table:table-row table:style-name="ro2">
          <table:table-cell office:value-type="date" office:date-value="1968-09-30">
            <text:p>09/30/68</text:p>
          </table:table-cell>
          <table:table-cell office:value-type="string">
            <text:p>Control Panel Assy</text:p>
          </table:table-cell>
          <table:table-cell office:value-type="string">
            <text:p>ND</text:p>
          </table:table-cell>
          <table:table-cell office:value-type="string">
            <text:p>C-10864</text:p>
          </table:table-cell>
          <table:table-cell/>
          <table:table-cell table:formula="of:=[.F8]+1" office:value-type="float" office:value="10716">
            <text:p>10716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9]+1" office:value-type="float" office:value="10717">
            <text:p>10717</text:p>
          </table:table-cell>
        </table:table-row>
        <table:table-row table:style-name="ro2">
          <table:table-cell office:value-type="date" office:date-value="1968-05-07">
            <text:p>05/07/68</text:p>
          </table:table-cell>
          <table:table-cell office:value-type="string">
            <text:p>PC Bd Assy, RF Module (5 sheets)</text:p>
          </table:table-cell>
          <table:table-cell office:value-type="string">
            <text:p>RPL</text:p>
          </table:table-cell>
          <table:table-cell office:value-type="string">
            <text:p>TTRR-4E</text:p>
          </table:table-cell>
          <table:table-cell/>
          <table:table-cell table:formula="of:=[.F10]+1" office:value-type="float" office:value="10718">
            <text:p>10718</text:p>
          </table:table-cell>
        </table:table-row>
        <table:table-row table:style-name="ro2">
          <table:table-cell office:value-type="date" office:date-value="1968-07-17">
            <text:p>07/17/68</text:p>
          </table:table-cell>
          <table:table-cell office:value-type="string">
            <text:p>Shield Assy</text:p>
          </table:table-cell>
          <table:table-cell office:value-type="string">
            <text:p>RPL</text:p>
          </table:table-cell>
          <table:table-cell office:value-type="string">
            <text:p>TTRR-4E</text:p>
          </table:table-cell>
          <table:table-cell office:value-type="float" office:value="4">
            <text:p>4</text:p>
          </table:table-cell>
          <table:table-cell table:formula="of:=[.F11]+1" office:value-type="float" office:value="10719">
            <text:p>10719</text:p>
          </table:table-cell>
        </table:table-row>
        <table:table-row table:style-name="ro2">
          <table:table-cell office:value-type="date" office:date-value="1968-07-17">
            <text:p>07/17/68</text:p>
          </table:table-cell>
          <table:table-cell office:value-type="string">
            <text:p>Module Housing Assy</text:p>
          </table:table-cell>
          <table:table-cell/>
          <table:table-cell office:value-type="string">
            <text:p>TTRT-( )E</text:p>
          </table:table-cell>
          <table:table-cell office:value-type="float" office:value="4">
            <text:p>4</text:p>
          </table:table-cell>
          <table:table-cell table:formula="of:=[.F12]+1" office:value-type="float" office:value="10720">
            <text:p>10720</text:p>
          </table:table-cell>
        </table:table-row>
        <table:table-row table:style-name="ro1" table:number-rows-repeated="46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02/13/2013</text:date>, <text:time>16:3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3T16:32:59</dc:date>
    <dc:creator>John Poulton</dc:creator>
    <meta:editing-duration>P83DT14H30S</meta:editing-duration>
    <meta:editing-cycles>460</meta:editing-cycles>
    <meta:generator>LibreOffice/3.4$Unix LibreOffice_project/340m1$Build-502</meta:generator>
    <meta:document-statistic meta:table-count="3" meta:cell-count="66" meta:object-count="0"/>
  </office:meta>
</office:document-meta>
</file>