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3-01">
            <text:p>03/01/65</text:p>
          </table:table-cell>
          <table:table-cell office:value-type="string">
            <text:p>Final Assy</text:p>
          </table:table-cell>
          <table:table-cell office:value-type="string">
            <text:p>SBG-1X</text:p>
          </table:table-cell>
          <table:table-cell office:value-type="float" office:value="2">
            <text:p>2</text:p>
          </table:table-cell>
          <table:table-cell office:value-type="float" office:value="2967">
            <text:p>2967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Final Assy</text:p>
          </table:table-cell>
          <table:table-cell office:value-type="string">
            <text:p>DDRR-506</text:p>
          </table:table-cell>
          <table:table-cell/>
          <table:table-cell table:formula="of:=[.E2]+1" office:value-type="float" office:value="2968">
            <text:p>2968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A-2060-1 Final Assy</text:p>
          </table:table-cell>
          <table:table-cell office:value-type="string">
            <text:p>DDRR-506</text:p>
          </table:table-cell>
          <table:table-cell/>
          <table:table-cell table:formula="of:=[.E3]+1" office:value-type="float" office:value="2969">
            <text:p>2969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A-2060-2 Final Assy</text:p>
          </table:table-cell>
          <table:table-cell office:value-type="string">
            <text:p>DDRR-506</text:p>
          </table:table-cell>
          <table:table-cell/>
          <table:table-cell table:formula="of:=[.E4]+1" office:value-type="float" office:value="2970">
            <text:p>2970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A-2060-3 Final Assy</text:p>
          </table:table-cell>
          <table:table-cell office:value-type="string">
            <text:p>DDRR-506</text:p>
          </table:table-cell>
          <table:table-cell/>
          <table:table-cell table:formula="of:=[.E5]+1" office:value-type="float" office:value="2971">
            <text:p>2971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A-2060-4 Final Assy</text:p>
          </table:table-cell>
          <table:table-cell office:value-type="string">
            <text:p>DDRR-506</text:p>
          </table:table-cell>
          <table:table-cell/>
          <table:table-cell table:formula="of:=[.E6]+1" office:value-type="float" office:value="2972">
            <text:p>2972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A-2061 Final Assy</text:p>
          </table:table-cell>
          <table:table-cell office:value-type="string">
            <text:p>DDRR-506</text:p>
          </table:table-cell>
          <table:table-cell/>
          <table:table-cell table:formula="of:=[.E7]+1" office:value-type="float" office:value="2973">
            <text:p>2973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Final Assy</text:p>
          </table:table-cell>
          <table:table-cell office:value-type="string">
            <text:p>RTIE-1</text:p>
          </table:table-cell>
          <table:table-cell/>
          <table:table-cell table:formula="of:=[.E8]+1" office:value-type="float" office:value="2974">
            <text:p>2974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Subassy</text:p>
          </table:table-cell>
          <table:table-cell office:value-type="string">
            <text:p>RTIE-1</text:p>
          </table:table-cell>
          <table:table-cell/>
          <table:table-cell table:formula="of:=[.E9]+1" office:value-type="float" office:value="2975">
            <text:p>2975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Panel Assy Front</text:p>
          </table:table-cell>
          <table:table-cell office:value-type="string">
            <text:p>RTIE-1</text:p>
          </table:table-cell>
          <table:table-cell/>
          <table:table-cell table:formula="of:=[.E10]+1" office:value-type="float" office:value="2976">
            <text:p>2976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Panel Assy, Left Side</text:p>
          </table:table-cell>
          <table:table-cell office:value-type="string">
            <text:p>RSBA-1</text:p>
          </table:table-cell>
          <table:table-cell/>
          <table:table-cell table:formula="of:=[.E11]+1" office:value-type="float" office:value="2977">
            <text:p>2977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Panel Assy, Right Side</text:p>
          </table:table-cell>
          <table:table-cell office:value-type="string">
            <text:p>RSBA-1</text:p>
          </table:table-cell>
          <table:table-cell/>
          <table:table-cell table:formula="of:=[.E12]+1" office:value-type="float" office:value="2978">
            <text:p>2978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Panel Assy, Relay</text:p>
          </table:table-cell>
          <table:table-cell office:value-type="string">
            <text:p>RSBA-1</text:p>
          </table:table-cell>
          <table:table-cell/>
          <table:table-cell table:formula="of:=[.E13]+1" office:value-type="float" office:value="2979">
            <text:p>2979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Brkt Assy, Xfmr</text:p>
          </table:table-cell>
          <table:table-cell office:value-type="string">
            <text:p>RSBA-1</text:p>
          </table:table-cell>
          <table:table-cell/>
          <table:table-cell table:formula="of:=[.E14]+1" office:value-type="float" office:value="2980">
            <text:p>2980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Panel Assy, Front</text:p>
          </table:table-cell>
          <table:table-cell office:value-type="string">
            <text:p>RSBA-1</text:p>
          </table:table-cell>
          <table:table-cell/>
          <table:table-cell table:formula="of:=[.E15]+1" office:value-type="float" office:value="2981">
            <text:p>2981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Chassis Assy, Main</text:p>
          </table:table-cell>
          <table:table-cell office:value-type="string">
            <text:p>RSBA-1</text:p>
          </table:table-cell>
          <table:table-cell/>
          <table:table-cell table:formula="of:=[.E16]+1" office:value-type="float" office:value="2982">
            <text:p>2982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Final Assy</text:p>
          </table:table-cell>
          <table:table-cell office:value-type="string">
            <text:p>RSBA-1</text:p>
          </table:table-cell>
          <table:table-cell/>
          <table:table-cell table:formula="of:=[.E17]+1" office:value-type="float" office:value="2983">
            <text:p>2983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Brkt Assy, SW-SDL</text:p>
          </table:table-cell>
          <table:table-cell office:value-type="string">
            <text:p>RSBA-1</text:p>
          </table:table-cell>
          <table:table-cell/>
          <table:table-cell table:formula="of:=[.E18]+1" office:value-type="float" office:value="2984">
            <text:p>2984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Brkt Assy, SW-SDL</text:p>
          </table:table-cell>
          <table:table-cell office:value-type="string">
            <text:p>RCSA-1</text:p>
          </table:table-cell>
          <table:table-cell/>
          <table:table-cell table:formula="of:=[.E19]+1" office:value-type="float" office:value="2985">
            <text:p>2985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Panel Assy, Rear</text:p>
          </table:table-cell>
          <table:table-cell office:value-type="string">
            <text:p>RSBA-1</text:p>
          </table:table-cell>
          <table:table-cell/>
          <table:table-cell table:formula="of:=[.E20]+1" office:value-type="float" office:value="2986">
            <text:p>2986</text:p>
          </table:table-cell>
        </table:table-row>
        <table:table-row table:style-name="ro2">
          <table:table-cell office:value-type="date" office:date-value="1965-03-09">
            <text:p>03/09/65</text:p>
          </table:table-cell>
          <table:table-cell office:value-type="string">
            <text:p>Final Assy</text:p>
          </table:table-cell>
          <table:table-cell office:value-type="string">
            <text:p>KMCU-1</text:p>
          </table:table-cell>
          <table:table-cell/>
          <table:table-cell table:formula="of:=[.E21]+1" office:value-type="float" office:value="2987">
            <text:p>2987</text:p>
          </table:table-cell>
        </table:table-row>
        <table:table-row table:style-name="ro2">
          <table:table-cell office:value-type="date" office:date-value="1965-03-09">
            <text:p>03/09/65</text:p>
          </table:table-cell>
          <table:table-cell office:value-type="string">
            <text:p>Subassy</text:p>
          </table:table-cell>
          <table:table-cell office:value-type="string">
            <text:p>KMCU-1</text:p>
          </table:table-cell>
          <table:table-cell/>
          <table:table-cell table:formula="of:=[.E22]+1" office:value-type="float" office:value="2988">
            <text:p>2988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Final Assy</text:p>
          </table:table-cell>
          <table:table-cell office:value-type="string">
            <text:p>RCSA-1</text:p>
          </table:table-cell>
          <table:table-cell/>
          <table:table-cell table:formula="of:=[.E23]+1" office:value-type="float" office:value="2989">
            <text:p>2989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Chassis Assy, Main</text:p>
          </table:table-cell>
          <table:table-cell office:value-type="string">
            <text:p>RCSA-1</text:p>
          </table:table-cell>
          <table:table-cell/>
          <table:table-cell table:formula="of:=[.E24]+1" office:value-type="float" office:value="2990">
            <text:p>2990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Plate Assy, Rear</text:p>
          </table:table-cell>
          <table:table-cell office:value-type="string">
            <text:p>RCSA-1</text:p>
          </table:table-cell>
          <table:table-cell/>
          <table:table-cell table:formula="of:=[.E25]+1" office:value-type="float" office:value="2991">
            <text:p>299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4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4:27:28</dc:date>
    <dc:creator>John Poulton</dc:creator>
    <meta:editing-duration>P57DT6H14M44S</meta:editing-duration>
    <meta:editing-cycles>203</meta:editing-cycles>
    <meta:generator>LibreOffice/3.4$Unix LibreOffice_project/340m1$Build-502</meta:generator>
    <meta:document-statistic meta:table-count="3" meta:cell-count="106" meta:object-count="0"/>
  </office:meta>
</office:document-meta>
</file>