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1-09-20">
            <text:p>09/20/61</text:p>
          </table:table-cell>
          <table:table-cell office:value-type="string">
            <text:p>Assembly Van #6 (Replaced by SY-1265)</text:p>
          </table:table-cell>
          <table:table-cell office:value-type="string">
            <text:p>SYM-2002-6</text:p>
          </table:table-cell>
          <table:table-cell office:value-type="float" office:value="1">
            <text:p>1</text:p>
          </table:table-cell>
          <table:table-cell office:value-type="float" office:value="2189">
            <text:p>2189</text:p>
          </table:table-cell>
        </table:table-row>
        <table:table-row table:style-name="ro1">
          <table:table-cell office:value-type="date" office:date-value="1961-09-20">
            <text:p>09/20/61</text:p>
          </table:table-cell>
          <table:table-cell office:value-type="string">
            <text:p>Assembly Van #7 (Replaced by SY-1266)</text:p>
          </table:table-cell>
          <table:table-cell office:value-type="string">
            <text:p>SYM-2002</text:p>
          </table:table-cell>
          <table:table-cell office:value-type="float" office:value="1">
            <text:p>1</text:p>
          </table:table-cell>
          <table:table-cell table:formula="of:=[.E2]+1" office:value-type="float" office:value="2190">
            <text:p>2190</text:p>
          </table:table-cell>
        </table:table-row>
        <table:table-row table:style-name="ro1">
          <table:table-cell office:value-type="date" office:date-value="1961-09-20">
            <text:p>09/20/61</text:p>
          </table:table-cell>
          <table:table-cell office:value-type="string">
            <text:p>Assembly Van #9,10,11 (Replaced by SY-1267)</text:p>
          </table:table-cell>
          <table:table-cell office:value-type="string">
            <text:p>SYM-2002</text:p>
          </table:table-cell>
          <table:table-cell office:value-type="float" office:value="1">
            <text:p>1</text:p>
          </table:table-cell>
          <table:table-cell table:formula="of:=[.E3]+1" office:value-type="float" office:value="2191">
            <text:p>2191</text:p>
          </table:table-cell>
        </table:table-row>
        <table:table-row table:style-name="ro2">
          <table:table-cell office:value-type="date" office:date-value="1961-09-21">
            <text:p>09/21/61</text:p>
          </table:table-cell>
          <table:table-cell office:value-type="string">
            <text:p>Converter Assy (Sup. By CK-522)</text:p>
          </table:table-cell>
          <table:table-cell office:value-type="string">
            <text:p>HFE-1</text:p>
          </table:table-cell>
          <table:table-cell office:value-type="float" office:value="8">
            <text:p>8</text:p>
          </table:table-cell>
          <table:table-cell table:formula="of:=[.E4]+1" office:value-type="float" office:value="2192">
            <text:p>2192</text:p>
          </table:table-cell>
        </table:table-row>
        <table:table-row table:style-name="ro2">
          <table:table-cell office:value-type="date" office:date-value="1961-09-26">
            <text:p>09/26/61</text:p>
          </table:table-cell>
          <table:table-cell office:value-type="string">
            <text:p>Terminal Bd and Component Assy Detector</text:p>
          </table:table-cell>
          <table:table-cell office:value-type="string">
            <text:p>SBS-1</text:p>
          </table:table-cell>
          <table:table-cell office:value-type="float" office:value="4">
            <text:p>4</text:p>
          </table:table-cell>
          <table:table-cell table:formula="of:=[.E5]+1" office:value-type="float" office:value="2193">
            <text:p>2193</text:p>
          </table:table-cell>
        </table:table-row>
        <table:table-row table:style-name="ro2">
          <table:table-cell office:value-type="date" office:date-value="1961-09-26">
            <text:p>09/26/61</text:p>
          </table:table-cell>
          <table:table-cell office:value-type="string">
            <text:p>Terminal Bd and Component Assy Audio Channel “A”</text:p>
          </table:table-cell>
          <table:table-cell office:value-type="string">
            <text:p>SBS-1</text:p>
          </table:table-cell>
          <table:table-cell office:value-type="float" office:value="4">
            <text:p>4</text:p>
          </table:table-cell>
          <table:table-cell table:formula="of:=[.E6]+1" office:value-type="float" office:value="2194">
            <text:p>2194</text:p>
          </table:table-cell>
        </table:table-row>
        <table:table-row table:style-name="ro2">
          <table:table-cell office:value-type="date" office:date-value="1961-09-26">
            <text:p>09/26/61</text:p>
          </table:table-cell>
          <table:table-cell office:value-type="string">
            <text:p>Terminal Bd and Component Assy Audio Channel “B”</text:p>
          </table:table-cell>
          <table:table-cell office:value-type="string">
            <text:p>SBS-1</text:p>
          </table:table-cell>
          <table:table-cell office:value-type="float" office:value="4">
            <text:p>4</text:p>
          </table:table-cell>
          <table:table-cell table:formula="of:=[.E7]+1" office:value-type="float" office:value="2195">
            <text:p>2195</text:p>
          </table:table-cell>
        </table:table-row>
        <table:table-row table:style-name="ro2">
          <table:table-cell office:value-type="date" office:date-value="1961-09-27">
            <text:p>09/27/61</text:p>
          </table:table-cell>
          <table:table-cell office:value-type="string">
            <text:p>CL-277 Assy Coil RF Main Tank</text:p>
          </table:table-cell>
          <table:table-cell office:value-type="string">
            <text:p>GPT-40K</text:p>
          </table:table-cell>
          <table:table-cell office:value-type="string">
            <text:p>Roll</text:p>
          </table:table-cell>
          <table:table-cell table:formula="of:=[.E8]+1" office:value-type="float" office:value="2196">
            <text:p>2196</text:p>
          </table:table-cell>
        </table:table-row>
        <table:table-row table:style-name="ro2">
          <table:table-cell office:value-type="date" office:date-value="1961-09-27">
            <text:p>09/27/61</text:p>
          </table:table-cell>
          <table:table-cell office:value-type="string">
            <text:p>AM-116 Assy, Capacitor Var. Vacuum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table:formula="of:=[.E9]+1" office:value-type="float" office:value="2197">
            <text:p>2197</text:p>
          </table:table-cell>
        </table:table-row>
        <table:table-row table:style-name="ro2">
          <table:table-cell office:value-type="date" office:date-value="1961-09-28">
            <text:p>09/28/61</text:p>
          </table:table-cell>
          <table:table-cell office:value-type="string">
            <text:p>AR-136 Assembly Rotor Assy “L” Section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table:formula="of:=[.E10]+1" office:value-type="float" office:value="2198">
            <text:p>2198</text:p>
          </table:table-cell>
        </table:table-row>
        <table:table-row table:style-name="ro2">
          <table:table-cell office:value-type="date" office:date-value="1961-09-28">
            <text:p>09/28/61</text:p>
          </table:table-cell>
          <table:table-cell office:value-type="string">
            <text:p>AX-294 Assy “L” Section (AX-459)</text:p>
          </table:table-cell>
          <table:table-cell office:value-type="string">
            <text:p>GPT-40K</text:p>
          </table:table-cell>
          <table:table-cell office:value-type="float" office:value="4">
            <text:p>4</text:p>
          </table:table-cell>
          <table:table-cell table:formula="of:=[.E11]+1" office:value-type="float" office:value="2199">
            <text:p>2199</text:p>
          </table:table-cell>
        </table:table-row>
        <table:table-row table:style-name="ro2">
          <table:table-cell office:value-type="date" office:date-value="1961-09-28">
            <text:p>09/28/61</text:p>
          </table:table-cell>
          <table:table-cell office:value-type="string">
            <text:p>CL-279 Assy “L” Section 2-3 Mc (Obs, use A-3349)</text:p>
          </table:table-cell>
          <table:table-cell office:value-type="string">
            <text:p>GPT-40K</text:p>
          </table:table-cell>
          <table:table-cell office:value-type="float" office:value="8">
            <text:p>8</text:p>
          </table:table-cell>
          <table:table-cell table:formula="of:=[.E12]+1" office:value-type="float" office:value="2200">
            <text:p>2200</text:p>
          </table:table-cell>
        </table:table-row>
        <table:table-row table:style-name="ro2">
          <table:table-cell office:value-type="date" office:date-value="1961-09-28">
            <text:p>09/28/61</text:p>
          </table:table-cell>
          <table:table-cell office:value-type="string">
            <text:p>AS-120 Assy Bandswitch (Killed)</text:p>
          </table:table-cell>
          <table:table-cell office:value-type="string">
            <text:p>GPT-40K</text:p>
          </table:table-cell>
          <table:table-cell office:value-type="string">
            <text:p>roll</text:p>
          </table:table-cell>
          <table:table-cell table:formula="of:=[.E13]+1" office:value-type="float" office:value="2201">
            <text:p>2201</text:p>
          </table:table-cell>
        </table:table-row>
        <table:table-row table:style-name="ro2">
          <table:table-cell office:value-type="date" office:date-value="1961-09-28">
            <text:p>09/28/61</text:p>
          </table:table-cell>
          <table:table-cell office:value-type="string">
            <text:p>Retaining Screw Assy</text:p>
          </table:table-cell>
          <table:table-cell office:value-type="string">
            <text:p>SBS-1, HFI-1</text:p>
          </table:table-cell>
          <table:table-cell office:value-type="float" office:value="2">
            <text:p>2</text:p>
          </table:table-cell>
          <table:table-cell table:formula="of:=[.E14]+1" office:value-type="float" office:value="2202">
            <text:p>2202</text:p>
          </table:table-cell>
        </table:table-row>
        <table:table-row table:style-name="ro2">
          <table:table-cell office:value-type="date" office:date-value="1961-09-29">
            <text:p>09/29/61</text:p>
          </table:table-cell>
          <table:table-cell office:value-type="string">
            <text:p>Final Assy Front Panel (Obs, use QDP-6A1X11)</text:p>
          </table:table-cell>
          <table:table-cell office:value-type="string">
            <text:p>QDP-68</text:p>
          </table:table-cell>
          <table:table-cell office:value-type="float" office:value="4">
            <text:p>4</text:p>
          </table:table-cell>
          <table:table-cell table:formula="of:=[.E15]+1" office:value-type="float" office:value="2203">
            <text:p>2203</text:p>
          </table:table-cell>
        </table:table-row>
        <table:table-row table:style-name="ro2">
          <table:table-cell office:value-type="date" office:date-value="1961-10-02">
            <text:p>10/02/61</text:p>
          </table:table-cell>
          <table:table-cell office:value-type="string">
            <text:p>TR-092 Transformer Assy</text:p>
          </table:table-cell>
          <table:table-cell office:value-type="string">
            <text:p>RAC-37</text:p>
          </table:table-cell>
          <table:table-cell office:value-type="float" office:value="4">
            <text:p>4</text:p>
          </table:table-cell>
          <table:table-cell table:formula="of:=[.E16]+1" office:value-type="float" office:value="2204">
            <text:p>2204</text:p>
          </table:table-cell>
        </table:table-row>
        <table:table-row table:style-name="ro2">
          <table:table-cell office:value-type="date" office:date-value="1961-10-02">
            <text:p>10/02/61</text:p>
          </table:table-cell>
          <table:table-cell office:value-type="string">
            <text:p>Transformer &amp; Mounting Plate Assy (Obs, use AX-381-2)</text:p>
          </table:table-cell>
          <table:table-cell office:value-type="string">
            <text:p>RAC-37</text:p>
          </table:table-cell>
          <table:table-cell office:value-type="float" office:value="4">
            <text:p>4</text:p>
          </table:table-cell>
          <table:table-cell table:formula="of:=[.E17]+1" office:value-type="float" office:value="2205">
            <text:p>2205</text:p>
          </table:table-cell>
        </table:table-row>
        <table:table-row table:style-name="ro2">
          <table:table-cell office:value-type="date" office:date-value="1961-10-02">
            <text:p>10/02/61</text:p>
          </table:table-cell>
          <table:table-cell office:value-type="string">
            <text:p>Final Assy (Obs., use A-3082-2)</text:p>
          </table:table-cell>
          <table:table-cell office:value-type="string">
            <text:p>RAC-37</text:p>
          </table:table-cell>
          <table:table-cell office:value-type="float" office:value="4">
            <text:p>4</text:p>
          </table:table-cell>
          <table:table-cell table:formula="of:=[.E18]+1" office:value-type="float" office:value="2206">
            <text:p>2206</text:p>
          </table:table-cell>
        </table:table-row>
        <table:table-row table:style-name="ro2">
          <table:table-cell office:value-type="date" office:date-value="1961-10-04">
            <text:p>10/04/61</text:p>
          </table:table-cell>
          <table:table-cell office:value-type="string">
            <text:p>TR-168 Assy</text:p>
          </table:table-cell>
          <table:table-cell office:value-type="string">
            <text:p>RAC-13</text:p>
          </table:table-cell>
          <table:table-cell office:value-type="float" office:value="4">
            <text:p>4</text:p>
          </table:table-cell>
          <table:table-cell table:formula="of:=[.E19]+1" office:value-type="float" office:value="2207">
            <text:p>2207</text:p>
          </table:table-cell>
        </table:table-row>
        <table:table-row table:style-name="ro2">
          <table:table-cell office:value-type="date" office:date-value="1961-10-05">
            <text:p>10/05/61</text:p>
          </table:table-cell>
          <table:table-cell office:value-type="string">
            <text:p>Main Assy, QDP-34 (Obs, use QDP1A1X4)</text:p>
          </table:table-cell>
          <table:table-cell office:value-type="string">
            <text:p>QDP-34</text:p>
          </table:table-cell>
          <table:table-cell office:value-type="float" office:value="4">
            <text:p>4</text:p>
          </table:table-cell>
          <table:table-cell table:formula="of:=[.E20]+1" office:value-type="float" office:value="2208">
            <text:p>2208</text:p>
          </table:table-cell>
        </table:table-row>
        <table:table-row table:style-name="ro2">
          <table:table-cell office:value-type="date" office:date-value="1961-10-05">
            <text:p>10/05/61</text:p>
          </table:table-cell>
          <table:table-cell office:value-type="string">
            <text:p>Power Supply Section Assy</text:p>
          </table:table-cell>
          <table:table-cell office:value-type="string">
            <text:p>SBS-1</text:p>
          </table:table-cell>
          <table:table-cell office:value-type="string">
            <text:p>p/d</text:p>
          </table:table-cell>
          <table:table-cell table:formula="of:=[.E21]+1" office:value-type="float" office:value="2209">
            <text:p>2209</text:p>
          </table:table-cell>
        </table:table-row>
        <table:table-row table:style-name="ro2">
          <table:table-cell office:value-type="date" office:date-value="1961-10-05">
            <text:p>10/05/61</text:p>
          </table:table-cell>
          <table:table-cell office:value-type="string">
            <text:p>Terminal Bd and Component Assy P/S Sec.</text:p>
          </table:table-cell>
          <table:table-cell office:value-type="string">
            <text:p>SBS-1</text:p>
          </table:table-cell>
          <table:table-cell office:value-type="float" office:value="4">
            <text:p>4</text:p>
          </table:table-cell>
          <table:table-cell table:formula="of:=[.E22]+1" office:value-type="float" office:value="2210">
            <text:p>2210</text:p>
          </table:table-cell>
        </table:table-row>
        <table:table-row table:style-name="ro2">
          <table:table-cell office:value-type="date" office:date-value="1961-10-11">
            <text:p>10/11/61</text:p>
          </table:table-cell>
          <table:table-cell office:value-type="string">
            <text:p>AX-298 Assy</text:p>
          </table:table-cell>
          <table:table-cell office:value-type="string">
            <text:p>ES to TCA</text:p>
          </table:table-cell>
          <table:table-cell office:value-type="float" office:value="1">
            <text:p>1</text:p>
          </table:table-cell>
          <table:table-cell table:formula="of:=[.E23]+1" office:value-type="float" office:value="2211">
            <text:p>2211</text:p>
          </table:table-cell>
        </table:table-row>
        <table:table-row table:style-name="ro2">
          <table:table-cell office:value-type="date" office:date-value="1961-10-11">
            <text:p>10/11/61</text:p>
          </table:table-cell>
          <table:table-cell office:value-type="string">
            <text:p>Shelter Assy #1 (Replaced by SY-1274)</text:p>
          </table:table-cell>
          <table:table-cell office:value-type="string">
            <text:p>SYM-2003</text:p>
          </table:table-cell>
          <table:table-cell office:value-type="float" office:value="1">
            <text:p>1</text:p>
          </table:table-cell>
          <table:table-cell table:formula="of:=[.E24]+1" office:value-type="float" office:value="2212">
            <text:p>2212</text:p>
          </table:table-cell>
        </table:table-row>
        <table:table-row table:style-name="ro2">
          <table:table-cell office:value-type="date" office:date-value="1961-10-11">
            <text:p>10/11/61</text:p>
          </table:table-cell>
          <table:table-cell office:value-type="string">
            <text:p>Shelter Assy #2 (Replaced by SY-1275)</text:p>
          </table:table-cell>
          <table:table-cell office:value-type="string">
            <text:p>SYM-2003</text:p>
          </table:table-cell>
          <table:table-cell office:value-type="float" office:value="1">
            <text:p>1</text:p>
          </table:table-cell>
          <table:table-cell table:formula="of:=[.E25]+1" office:value-type="float" office:value="2213">
            <text:p>2213</text:p>
          </table:table-cell>
        </table:table-row>
        <table:table-row table:style-name="ro2">
          <table:table-cell office:value-type="date" office:date-value="1961-10-11">
            <text:p>10/11/61</text:p>
          </table:table-cell>
          <table:table-cell office:value-type="string">
            <text:p>Shelter Assy #3 (Replaced by SY-1276)</text:p>
          </table:table-cell>
          <table:table-cell office:value-type="string">
            <text:p>SYM-2003</text:p>
          </table:table-cell>
          <table:table-cell office:value-type="string">
            <text:p>p/d</text:p>
          </table:table-cell>
          <table:table-cell table:formula="of:=[.E26]+1" office:value-type="float" office:value="2214">
            <text:p>2214</text:p>
          </table:table-cell>
        </table:table-row>
        <table:table-row table:style-name="ro2">
          <table:table-cell office:value-type="date" office:date-value="1961-10-11">
            <text:p>10/11/61</text:p>
          </table:table-cell>
          <table:table-cell office:value-type="string">
            <text:p>Shelter Assy #4 (Replaced by SY-1277)</text:p>
          </table:table-cell>
          <table:table-cell office:value-type="string">
            <text:p>SYM-2003</text:p>
          </table:table-cell>
          <table:table-cell office:value-type="float" office:value="1">
            <text:p>1</text:p>
          </table:table-cell>
          <table:table-cell table:formula="of:=[.E27]+1" office:value-type="float" office:value="2215">
            <text:p>2215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3">01/03/2013</text:date>, <text:time>13:10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03T13:10:53</dc:date>
    <dc:creator>John Poulton</dc:creator>
    <meta:editing-duration>P47DT4H58M9S</meta:editing-duration>
    <meta:editing-cycles>118</meta:editing-cycles>
    <meta:generator>LibreOffice/3.4$Unix LibreOffice_project/340m1$Build-502</meta:generator>
    <meta:document-statistic meta:table-count="3" meta:cell-count="140" meta:object-count="0"/>
  </office:meta>
</office:document-meta>
</file>