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7-14">
            <text:p>07/14/61</text:p>
          </table:table-cell>
          <table:table-cell office:value-type="string">
            <text:p>Main Terminal Bd</text:p>
          </table:table-cell>
          <table:table-cell office:value-type="string">
            <text:p>TTG-2</text:p>
          </table:table-cell>
          <table:table-cell office:value-type="float" office:value="4">
            <text:p>4</text:p>
          </table:table-cell>
          <table:table-cell office:value-type="float" office:value="2108">
            <text:p>2108</text:p>
          </table:table-cell>
        </table:table-row>
        <table:table-row table:style-name="ro2">
          <table:table-cell office:value-type="date" office:date-value="1961-07-19">
            <text:p>07/19/61</text:p>
          </table:table-cell>
          <table:table-cell office:value-type="string">
            <text:p>Patch Panel Assy</text:p>
          </table:table-cell>
          <table:table-cell/>
          <table:table-cell office:value-type="string">
            <text:p>p/d</text:p>
          </table:table-cell>
          <table:table-cell table:formula="of:=[.E2]+1" office:value-type="float" office:value="2109">
            <text:p>2109</text:p>
          </table:table-cell>
        </table:table-row>
        <table:table-row table:style-name="ro2">
          <table:table-cell office:value-type="date" office:date-value="1961-07-20">
            <text:p>07/20/61</text:p>
          </table:table-cell>
          <table:table-cell office:value-type="string">
            <text:p>TT-140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3]+1" office:value-type="float" office:value="2110">
            <text:p>2110</text:p>
          </table:table-cell>
        </table:table-row>
        <table:table-row table:style-name="ro2">
          <table:table-cell office:value-type="date" office:date-value="1961-07-28">
            <text:p>07/28/61</text:p>
          </table:table-cell>
          <table:table-cell office:value-type="string">
            <text:p>Terminal Bd Assy Audio</text:p>
          </table:table-cell>
          <table:table-cell office:value-type="string">
            <text:p>FFR-3S</text:p>
          </table:table-cell>
          <table:table-cell office:value-type="float" office:value="1">
            <text:p>1</text:p>
          </table:table-cell>
          <table:table-cell table:formula="of:=[.E4]+1" office:value-type="float" office:value="2111">
            <text:p>2111</text:p>
          </table:table-cell>
        </table:table-row>
        <table:table-row table:style-name="ro2">
          <table:table-cell office:value-type="date" office:date-value="1961-07-29">
            <text:p>07/29/61</text:p>
          </table:table-cell>
          <table:table-cell office:value-type="string">
            <text:p>AX-271 Assy</text:p>
          </table:table-cell>
          <table:table-cell office:value-type="string">
            <text:p>TER-5000 7O/AX-271</text:p>
          </table:table-cell>
          <table:table-cell office:value-type="float" office:value="2">
            <text:p>2</text:p>
          </table:table-cell>
          <table:table-cell table:formula="of:=[.E5]+1" office:value-type="float" office:value="2112">
            <text:p>2112</text:p>
          </table:table-cell>
        </table:table-row>
        <table:table-row table:style-name="ro2">
          <table:table-cell office:value-type="date" office:date-value="1961-07-29">
            <text:p>07/29/61</text:p>
          </table:table-cell>
          <table:table-cell office:value-type="string">
            <text:p>AX-271 Assy, Flange/Contact 1-5/8 EIA</text:p>
          </table:table-cell>
          <table:table-cell office:value-type="string">
            <text:p>TER-5000 7O/AX-271</text:p>
          </table:table-cell>
          <table:table-cell office:value-type="float" office:value="2">
            <text:p>2</text:p>
          </table:table-cell>
          <table:table-cell table:formula="of:=[.E6]+1" office:value-type="float" office:value="2113">
            <text:p>2113</text:p>
          </table:table-cell>
        </table:table-row>
        <table:table-row table:style-name="ro2">
          <table:table-cell office:value-type="date" office:date-value="1961-07-29">
            <text:p>07/29/61</text:p>
          </table:table-cell>
          <table:table-cell office:value-type="string">
            <text:p>AX-273 Assy Connector/Flange Assy (QDL)</text:p>
          </table:table-cell>
          <table:table-cell office:value-type="string">
            <text:p>TER-5000 7O/AX-273</text:p>
          </table:table-cell>
          <table:table-cell office:value-type="float" office:value="4">
            <text:p>4</text:p>
          </table:table-cell>
          <table:table-cell table:formula="of:=[.E7]+1" office:value-type="float" office:value="2114">
            <text:p>2114</text:p>
          </table:table-cell>
        </table:table-row>
        <table:table-row table:style-name="ro2">
          <table:table-cell office:value-type="date" office:date-value="1961-07-29">
            <text:p>07/29/61</text:p>
          </table:table-cell>
          <table:table-cell office:value-type="string">
            <text:p>AX-273 Assy</text:p>
          </table:table-cell>
          <table:table-cell office:value-type="string">
            <text:p>TER-5000 7O/AX-273</text:p>
          </table:table-cell>
          <table:table-cell office:value-type="float" office:value="2">
            <text:p>2</text:p>
          </table:table-cell>
          <table:table-cell table:formula="of:=[.E8]+1" office:value-type="float" office:value="2115">
            <text:p>2115</text:p>
          </table:table-cell>
        </table:table-row>
        <table:table-row table:style-name="ro2">
          <table:table-cell office:value-type="date" office:date-value="1961-07-03">
            <text:p>07/03/61</text:p>
          </table:table-cell>
          <table:table-cell office:value-type="string">
            <text:p>TCA-85/QDS Connector Adapter Assy</text:p>
          </table:table-cell>
          <table:table-cell office:value-type="string">
            <text:p>TCA-85/QDS</text:p>
          </table:table-cell>
          <table:table-cell office:value-type="float" office:value="2">
            <text:p>2</text:p>
          </table:table-cell>
          <table:table-cell table:formula="of:=[.E9]+1" office:value-type="float" office:value="2116">
            <text:p>2116</text:p>
          </table:table-cell>
        </table:table-row>
        <table:table-row table:style-name="ro2">
          <table:table-cell office:value-type="date" office:date-value="1961-08-10">
            <text:p>08/10/61</text:p>
          </table:table-cell>
          <table:table-cell office:value-type="string">
            <text:p>AGC Switch S-2 Wiring Assy</text:p>
          </table:table-cell>
          <table:table-cell office:value-type="string">
            <text:p>AFC-1B</text:p>
          </table:table-cell>
          <table:table-cell office:value-type="float" office:value="1">
            <text:p>1</text:p>
          </table:table-cell>
          <table:table-cell table:formula="of:=[.E10]+1" office:value-type="float" office:value="2117">
            <text:p>2117</text:p>
          </table:table-cell>
        </table:table-row>
        <table:table-row table:style-name="ro2">
          <table:table-cell office:value-type="date" office:date-value="1961-08-11">
            <text:p>08/11/61</text:p>
          </table:table-cell>
          <table:table-cell office:value-type="string">
            <text:p>AX-272 Assy</text:p>
          </table:table-cell>
          <table:table-cell office:value-type="string">
            <text:p>TERS, RAC</text:p>
          </table:table-cell>
          <table:table-cell office:value-type="float" office:value="2">
            <text:p>2</text:p>
          </table:table-cell>
          <table:table-cell table:formula="of:=[.E11]+1" office:value-type="float" office:value="2118">
            <text:p>2118</text:p>
          </table:table-cell>
        </table:table-row>
        <table:table-row table:style-name="ro2">
          <table:table-cell office:value-type="date" office:date-value="1961-08-11">
            <text:p>08/11/61</text:p>
          </table:table-cell>
          <table:table-cell office:value-type="string">
            <text:p>Switch Assy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12]+1" office:value-type="float" office:value="2119">
            <text:p>2119</text:p>
          </table:table-cell>
        </table:table-row>
        <table:table-row table:style-name="ro2">
          <table:table-cell office:value-type="date" office:date-value="1961-08-11">
            <text:p>08/11/61</text:p>
          </table:table-cell>
          <table:table-cell office:value-type="string">
            <text:p>FX-177 Assy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13]+1" office:value-type="float" office:value="2120">
            <text:p>2120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erminal Bd #1 Assy</text:p>
          </table:table-cell>
          <table:table-cell office:value-type="string">
            <text:p>MSR-6B</text:p>
          </table:table-cell>
          <table:table-cell office:value-type="float" office:value="4">
            <text:p>4</text:p>
          </table:table-cell>
          <table:table-cell table:formula="of:=[.E14]+1" office:value-type="float" office:value="2121">
            <text:p>2121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erminal Bd #4 Assy</text:p>
          </table:table-cell>
          <table:table-cell office:value-type="string">
            <text:p>MSR-6B</text:p>
          </table:table-cell>
          <table:table-cell office:value-type="float" office:value="4">
            <text:p>4</text:p>
          </table:table-cell>
          <table:table-cell table:formula="of:=[.E15]+1" office:value-type="float" office:value="2122">
            <text:p>2122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erminal Bd #5 Assy</text:p>
          </table:table-cell>
          <table:table-cell office:value-type="string">
            <text:p>MSR-6B</text:p>
          </table:table-cell>
          <table:table-cell office:value-type="float" office:value="4">
            <text:p>4</text:p>
          </table:table-cell>
          <table:table-cell table:formula="of:=[.E16]+1" office:value-type="float" office:value="2123">
            <text:p>2123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1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7]+1" office:value-type="float" office:value="2124">
            <text:p>2124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2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8]+1" office:value-type="float" office:value="2125">
            <text:p>2125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3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9]+1" office:value-type="float" office:value="2126">
            <text:p>2126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4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0]+1" office:value-type="float" office:value="2127">
            <text:p>2127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5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1]+1" office:value-type="float" office:value="2128">
            <text:p>2128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6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2]+1" office:value-type="float" office:value="2129">
            <text:p>2129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7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3]+1" office:value-type="float" office:value="2130">
            <text:p>2130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8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4]+1" office:value-type="float" office:value="2131">
            <text:p>2131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49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5]+1" office:value-type="float" office:value="2132">
            <text:p>2132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50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6]+1" office:value-type="float" office:value="2133">
            <text:p>2133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-151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7]+1" office:value-type="float" office:value="2134">
            <text:p>2134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1/03/2013</text:date>, <text:time>12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3T12:20:33</dc:date>
    <dc:creator>John Poulton</dc:creator>
    <meta:editing-duration>P47DT4H7M49S</meta:editing-duration>
    <meta:editing-cycles>113</meta:editing-cycles>
    <meta:generator>LibreOffice/3.4$Unix LibreOffice_project/340m1$Build-502</meta:generator>
    <meta:document-statistic meta:table-count="3" meta:cell-count="139" meta:object-count="0"/>
  </office:meta>
</office:document-meta>
</file>