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4-23">
            <text:p>04/23/59</text:p>
          </table:table-cell>
          <table:table-cell office:value-type="string">
            <text:p>CL-167 (PA Plate Choke Assy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float" office:value="1679">
            <text:p>1679</text:p>
          </table:table-cell>
        </table:table-row>
        <table:table-row table:style-name="ro2">
          <table:table-cell office:value-type="date" office:date-value="1959-04-23">
            <text:p>04/23/59</text:p>
          </table:table-cell>
          <table:table-cell office:value-type="string">
            <text:p>CL-166 (PA Static Choke Assy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]+1" office:value-type="float" office:value="1680">
            <text:p>1680</text:p>
          </table:table-cell>
        </table:table-row>
        <table:table-row table:style-name="ro2">
          <table:table-cell office:value-type="date" office:date-value="1959-04-24">
            <text:p>04/24/59</text:p>
          </table:table-cell>
          <table:table-cell office:value-type="string">
            <text:p>Can Assy (Obs., Use A-1795)</text:p>
          </table:table-cell>
          <table:table-cell office:value-type="string">
            <text:p>ATS-50/70 CU-2</text:p>
          </table:table-cell>
          <table:table-cell office:value-type="float" office:value="1">
            <text:p>1</text:p>
          </table:table-cell>
          <table:table-cell table:formula="of:=[.E3]+1" office:value-type="float" office:value="1681">
            <text:p>1681</text:p>
          </table:table-cell>
        </table:table-row>
        <table:table-row table:style-name="ro2">
          <table:table-cell office:value-type="date" office:date-value="1959-04-27">
            <text:p>04/27/59</text:p>
          </table:table-cell>
          <table:table-cell office:value-type="string">
            <text:p>AX-117 Assy (Waffer Assy PA Bandswitch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4]+1" office:value-type="float" office:value="1682">
            <text:p>1682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Terminal Bd Assy, All Stages</text:p>
          </table:table-cell>
          <table:table-cell office:value-type="string">
            <text:p>ATS-MCU-2</text:p>
          </table:table-cell>
          <table:table-cell office:value-type="float" office:value="4">
            <text:p>4</text:p>
          </table:table-cell>
          <table:table-cell table:formula="of:=[.E5]+1" office:value-type="float" office:value="1683">
            <text:p>1683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AX-118 Assy (AC Power Strip)</text:p>
          </table:table-cell>
          <table:table-cell office:value-type="string">
            <text:p>RAK-8</text:p>
          </table:table-cell>
          <table:table-cell office:value-type="float" office:value="2">
            <text:p>2</text:p>
          </table:table-cell>
          <table:table-cell table:formula="of:=[.E6]+1" office:value-type="float" office:value="1684">
            <text:p>1684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AX-119 Assy (Vent Panel Assy)</text:p>
          </table:table-cell>
          <table:table-cell office:value-type="string">
            <text:p>RAK-8</text:p>
          </table:table-cell>
          <table:table-cell office:value-type="float" office:value="1">
            <text:p>1</text:p>
          </table:table-cell>
          <table:table-cell table:formula="of:=[.E7]+1" office:value-type="float" office:value="1685">
            <text:p>1685</text:p>
          </table:table-cell>
        </table:table-row>
        <table:table-row table:style-name="ro2">
          <table:table-cell office:value-type="date" office:date-value="1959-04-29">
            <text:p>04/29/59</text:p>
          </table:table-cell>
          <table:table-cell office:value-type="string">
            <text:p>AX-120 Assy (Core Assy, Antenna Tuner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8]+1" office:value-type="float" office:value="1686">
            <text:p>1686</text:p>
          </table:table-cell>
        </table:table-row>
        <table:table-row table:style-name="ro2">
          <table:table-cell office:value-type="date" office:date-value="1959-04-29">
            <text:p>04/29/59</text:p>
          </table:table-cell>
          <table:table-cell office:value-type="string">
            <text:p>AX-121 Assy (Front Power Strip)</text:p>
          </table:table-cell>
          <table:table-cell office:value-type="string">
            <text:p>GPT-10K</text:p>
          </table:table-cell>
          <table:table-cell office:value-type="string">
            <text:p>n/d</text:p>
          </table:table-cell>
          <table:table-cell table:formula="of:=[.E9]+1" office:value-type="float" office:value="1687">
            <text:p>1687</text:p>
          </table:table-cell>
        </table:table-row>
        <table:table-row table:style-name="ro2">
          <table:table-cell office:value-type="date" office:date-value="1959-04-29">
            <text:p>04/29/59</text:p>
          </table:table-cell>
          <table:table-cell office:value-type="string">
            <text:p>AX-122 Assy (Rear Power Strip)</text:p>
          </table:table-cell>
          <table:table-cell office:value-type="string">
            <text:p>GPT-10K</text:p>
          </table:table-cell>
          <table:table-cell office:value-type="string">
            <text:p>n/d</text:p>
          </table:table-cell>
          <table:table-cell table:formula="of:=[.E10]+1" office:value-type="float" office:value="1688">
            <text:p>1688</text:p>
          </table:table-cell>
        </table:table-row>
        <table:table-row table:style-name="ro2">
          <table:table-cell office:value-type="date" office:date-value="1959-04-29">
            <text:p>04/29/59</text:p>
          </table:table-cell>
          <table:table-cell office:value-type="string">
            <text:p>AX-123 Assy (Detent Assy, PA Bandswitch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1]+1" office:value-type="float" office:value="1689">
            <text:p>1689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AR-109 Assy (Shorting Relay Assy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2]+1" office:value-type="float" office:value="1690">
            <text:p>1690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Cover Assembly, RF Shield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3]+1" office:value-type="float" office:value="1691">
            <text:p>1691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office:value-type="string">
            <text:p>AM-102 Assy (Capacitor Variable PA Load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4]+1" office:value-type="float" office:value="1692">
            <text:p>1692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office:value-type="string">
            <text:p>AM-103 Assy (Capacitor Variable, Out. Bal.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5]+1" office:value-type="float" office:value="1693">
            <text:p>1693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office:value-type="string">
            <text:p>AM-104 Assy (Capacitor Variable, PA Tune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6]+1" office:value-type="float" office:value="1694">
            <text:p>1694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office:value-type="string">
            <text:p>AX-157 Assy PA Plate Terminal Bd Assy All Stages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7]+1" office:value-type="float" office:value="1695">
            <text:p>1695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office:value-type="string">
            <text:p>AX-124 Assy (HV Lamp Socket Assy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8]+1" office:value-type="float" office:value="1696">
            <text:p>1696</text:p>
          </table:table-cell>
        </table:table-row>
        <table:table-row table:style-name="ro2">
          <table:table-cell office:value-type="date" office:date-value="1959-05-06">
            <text:p>05/06/59</text:p>
          </table:table-cell>
          <table:table-cell office:value-type="string">
            <text:p>AX-125 Assy (AC Power Strip Assy)</text:p>
          </table:table-cell>
          <table:table-cell office:value-type="string">
            <text:p>RAK-8</text:p>
          </table:table-cell>
          <table:table-cell office:value-type="float" office:value="2">
            <text:p>2</text:p>
          </table:table-cell>
          <table:table-cell table:formula="of:=[.E19]+1" office:value-type="float" office:value="1697">
            <text:p>1697</text:p>
          </table:table-cell>
        </table:table-row>
        <table:table-row table:style-name="ro2">
          <table:table-cell office:value-type="date" office:date-value="1959-05-06">
            <text:p>05/06/59</text:p>
          </table:table-cell>
          <table:table-cell office:value-type="string">
            <text:p>AX-126 Assy (Semiconductor Device Set, Zener Diodes)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20]+1" office:value-type="float" office:value="1698">
            <text:p>1698</text:p>
          </table:table-cell>
        </table:table-row>
        <table:table-row table:style-name="ro2">
          <table:table-cell office:value-type="date" office:date-value="1959-05-12">
            <text:p>05/12/59</text:p>
          </table:table-cell>
          <table:table-cell office:value-type="string">
            <text:p>PA Plate Term. Bd. Assy All Stages (Obs., use A-1695)</text:p>
          </table:table-cell>
          <table:table-cell office:value-type="string">
            <text:p>GPT-10K</text:p>
          </table:table-cell>
          <table:table-cell/>
          <table:table-cell table:formula="of:=[.E21]+1" office:value-type="float" office:value="1699">
            <text:p>1699</text:p>
          </table:table-cell>
        </table:table-row>
        <table:table-row table:style-name="ro2">
          <table:table-cell office:value-type="date" office:date-value="1959-05-14">
            <text:p>05/14/59</text:p>
          </table:table-cell>
          <table:table-cell office:value-type="string">
            <text:p>AX-128 Assy (Long Contacts, Bandswitch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2]+1" office:value-type="float" office:value="1700">
            <text:p>1700</text:p>
          </table:table-cell>
        </table:table-row>
        <table:table-row table:style-name="ro2">
          <table:table-cell office:value-type="date" office:date-value="1959-05-14">
            <text:p>05/14/59</text:p>
          </table:table-cell>
          <table:table-cell office:value-type="string">
            <text:p>AX-129 Assy (Short Contacts, Bandswitch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3]+1" office:value-type="float" office:value="1701">
            <text:p>1701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AR-103 Assy (Tune/Oper. K705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4]+1" office:value-type="float" office:value="1702">
            <text:p>1702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AR-104 Assy (Diode-Prot. K704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5]+1" office:value-type="float" office:value="1703">
            <text:p>1703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AR-105 Assy (PA Bias, K700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6]+1" office:value-type="float" office:value="1704">
            <text:p>1704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AR-106 Assy (IPA Bias, K708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7]+1" office:value-type="float" office:value="1705">
            <text:p>170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12/20/2012</text:date>, <text:time>14:0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0T14:04:09</dc:date>
    <dc:creator>John Poulton</dc:creator>
    <meta:editing-duration>P33DT5H51M25S</meta:editing-duration>
    <meta:editing-cycles>85</meta:editing-cycles>
    <meta:generator>LibreOffice/3.4$Unix LibreOffice_project/340m1$Build-502</meta:generator>
    <meta:document-statistic meta:table-count="3" meta:cell-count="139" meta:object-count="0"/>
  </office:meta>
</office:document-meta>
</file>