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FX-157 Assy (Bandpass Filter, 2805 CPS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652">
            <text:p>1652</text:p>
          </table:table-cell>
        </table:table-row>
        <table:table-row table:style-name="ro2">
          <table:table-cell office:value-type="date" office:date-value="1959-03-03">
            <text:p>03/03/59</text:p>
          </table:table-cell>
          <table:table-cell office:value-type="string">
            <text:p>CL-158 (Thermocouple Isolation Coil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653">
            <text:p>1653</text:p>
          </table:table-cell>
        </table:table-row>
        <table:table-row table:style-name="ro2">
          <table:table-cell office:value-type="date" office:date-value="1959-03-09">
            <text:p>03/09/59</text:p>
          </table:table-cell>
          <table:table-cell office:value-type="string">
            <text:p>AX-154 Assy (Contact, RF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1654">
            <text:p>1654</text:p>
          </table:table-cell>
        </table:table-row>
        <table:table-row table:style-name="ro2">
          <table:table-cell office:value-type="date" office:date-value="1959-03-31">
            <text:p>03/31/59</text:p>
          </table:table-cell>
          <table:table-cell office:value-type="string">
            <text:p>AX-194 Assy (metering Term. Bd.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4]+1" office:value-type="float" office:value="1655">
            <text:p>1655</text:p>
          </table:table-cell>
        </table:table-row>
        <table:table-row table:style-name="ro2">
          <table:table-cell office:value-type="date" office:date-value="1959-05-21">
            <text:p>05/21/59</text:p>
          </table:table-cell>
          <table:table-cell office:value-type="string">
            <text:p>CL-142 Assy (Coil, RF, Fixed) Used for AC-100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5]+1" office:value-type="float" office:value="1656">
            <text:p>1656</text:p>
          </table:table-cell>
        </table:table-row>
        <table:table-row table:style-name="ro2">
          <table:table-cell office:value-type="date" office:date-value="1959-04-02">
            <text:p>04/02/59</text:p>
          </table:table-cell>
          <table:table-cell office:value-type="string">
            <text:p>CL-159 Assy (Coil, RF, Tuned, 4-8 Mc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1657">
            <text:p>1657</text:p>
          </table:table-cell>
        </table:table-row>
        <table:table-row table:style-name="ro2">
          <table:table-cell office:value-type="date" office:date-value="1959-04-07">
            <text:p>04/07/59</text:p>
          </table:table-cell>
          <table:table-cell office:value-type="string">
            <text:p>Connector Strap Assy, Vac. Cap. (Obs. Use MS-1700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1658">
            <text:p>1658</text:p>
          </table:table-cell>
        </table:table-row>
        <table:table-row table:style-name="ro2">
          <table:table-cell office:value-type="date" office:date-value="1959-04-07">
            <text:p>04/07/59</text:p>
          </table:table-cell>
          <table:table-cell office:value-type="string">
            <text:p>CL-171 Assy (Filament Choke) (Obs. Use CL-171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1659">
            <text:p>1659</text:p>
          </table:table-cell>
        </table:table-row>
        <table:table-row table:style-name="ro2">
          <table:table-cell office:value-type="date" office:date-value="1959-04-07">
            <text:p>04/07/59</text:p>
          </table:table-cell>
          <table:table-cell office:value-type="string">
            <text:p>AX-107 Assy (Aux Frame Meter Box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9]+1" office:value-type="float" office:value="1660">
            <text:p>1660</text:p>
          </table:table-cell>
        </table:table-row>
        <table:table-row table:style-name="ro2">
          <table:table-cell office:value-type="date" office:date-value="1959-04-07">
            <text:p>04/07/59</text:p>
          </table:table-cell>
          <table:table-cell office:value-type="string">
            <text:p>AX-108 Assy (Main Frame Meter Box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0]+1" office:value-type="float" office:value="1661">
            <text:p>1661</text:p>
          </table:table-cell>
        </table:table-row>
        <table:table-row table:style-name="ro2">
          <table:table-cell office:value-type="date" office:date-value="1959-04-09">
            <text:p>04/09/59</text:p>
          </table:table-cell>
          <table:table-cell office:value-type="string">
            <text:p>CL-160 Assy (PA Filament Choke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1]+1" office:value-type="float" office:value="1662">
            <text:p>1662</text:p>
          </table:table-cell>
        </table:table-row>
        <table:table-row table:style-name="ro2">
          <table:table-cell office:value-type="date" office:date-value="1959-04-14">
            <text:p>04/14/59</text:p>
          </table:table-cell>
          <table:table-cell office:value-type="string">
            <text:p>AX-130 Assy Power Amplifier Tube Socket Assy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2]+1" office:value-type="float" office:value="1663">
            <text:p>1663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AF-100 Assy (Line Filter)</text:p>
          </table:table-cell>
          <table:table-cell office:value-type="string">
            <text:p>GPT-10K</text:p>
          </table:table-cell>
          <table:table-cell office:value-type="string">
            <text:p>n/d</text:p>
          </table:table-cell>
          <table:table-cell table:formula="of:=[.E13]+1" office:value-type="float" office:value="1664">
            <text:p>1664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HV Contactor Assy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4]+1" office:value-type="float" office:value="1665">
            <text:p>1665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AX-110 Assy (Center Shield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5]+1" office:value-type="float" office:value="1666">
            <text:p>1666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AR-100 Assy (PA Plate Overload K701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6]+1" office:value-type="float" office:value="1667">
            <text:p>1667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AR-101 Assy (IPA Plate Overload K707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7]+1" office:value-type="float" office:value="1668">
            <text:p>1668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AR-102 Assy (PA Sc. On-Off K703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8]+1" office:value-type="float" office:value="1669">
            <text:p>1669</text:p>
          </table:table-cell>
        </table:table-row>
        <table:table-row table:style-name="ro2">
          <table:table-cell office:value-type="date" office:date-value="1959-04-20">
            <text:p>04/20/59</text:p>
          </table:table-cell>
          <table:table-cell office:value-type="string">
            <text:p>AX-115 Assy (PA Control Panel)</text:p>
          </table:table-cell>
          <table:table-cell office:value-type="string">
            <text:p>GPT-10K</text:p>
          </table:table-cell>
          <table:table-cell office:value-type="string">
            <text:p>n/d</text:p>
          </table:table-cell>
          <table:table-cell table:formula="of:=[.E19]+1" office:value-type="float" office:value="1670">
            <text:p>1670</text:p>
          </table:table-cell>
        </table:table-row>
        <table:table-row table:style-name="ro2">
          <table:table-cell office:value-type="date" office:date-value="1959-04-22">
            <text:p>04/22/59</text:p>
          </table:table-cell>
          <table:table-cell office:value-type="string">
            <text:p>SPP-10 Main Assy</text:p>
          </table:table-cell>
          <table:table-cell office:value-type="string">
            <text:p>SPP-10</text:p>
          </table:table-cell>
          <table:table-cell office:value-type="float" office:value="4">
            <text:p>4</text:p>
          </table:table-cell>
          <table:table-cell table:formula="of:=[.E20]+1" office:value-type="float" office:value="1671">
            <text:p>1671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AC-101 Assy (Tank Coil)</text:p>
          </table:table-cell>
          <table:table-cell office:value-type="string">
            <text:p>ATS-TU</text:p>
          </table:table-cell>
          <table:table-cell office:value-type="string">
            <text:p>n/d</text:p>
          </table:table-cell>
          <table:table-cell table:formula="of:=[.E21]+1" office:value-type="float" office:value="1672">
            <text:p>1672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AX-116 Assy (Roller Contact, Tank Coil)</text:p>
          </table:table-cell>
          <table:table-cell office:value-type="string">
            <text:p>ATS-TU</text:p>
          </table:table-cell>
          <table:table-cell office:value-type="string">
            <text:p>n/d</text:p>
          </table:table-cell>
          <table:table-cell table:formula="of:=[.E22]+1" office:value-type="float" office:value="1673">
            <text:p>1673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C-102 Assy (Antenna Tuner Coil Ass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3]+1" office:value-type="float" office:value="1674">
            <text:p>1674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AS-102 (PA Bandswitch) Superseded, dir rep by AS-119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4]+1" office:value-type="float" office:value="1675">
            <text:p>1675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CL-185 Assy (Coil, RF, PA Bandswitch)</text:p>
          </table:table-cell>
          <table:table-cell office:value-type="string">
            <text:p>GPT-10K</text:p>
          </table:table-cell>
          <table:table-cell office:value-type="string">
            <text:p>n/d</text:p>
          </table:table-cell>
          <table:table-cell table:formula="of:=[.E25]+1" office:value-type="float" office:value="1676">
            <text:p>1676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LF Tank Coil Assy 2-12 Mc</text:p>
          </table:table-cell>
          <table:table-cell office:value-type="string">
            <text:p>MSR-4</text:p>
          </table:table-cell>
          <table:table-cell office:value-type="string">
            <text:p>n/d</text:p>
          </table:table-cell>
          <table:table-cell table:formula="of:=[.E26]+1" office:value-type="float" office:value="1677">
            <text:p>1677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Coil, RF Tuned 2-4 Mc</text:p>
          </table:table-cell>
          <table:table-cell/>
          <table:table-cell office:value-type="string">
            <text:p>n/d</text:p>
          </table:table-cell>
          <table:table-cell table:formula="of:=[.E27]+1" office:value-type="float" office:value="1678">
            <text:p>167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11:5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0T11:50:10</dc:date>
    <dc:creator>John Poulton</dc:creator>
    <meta:editing-duration>P33DT3H37M26S</meta:editing-duration>
    <meta:editing-cycles>83</meta:editing-cycles>
    <meta:generator>LibreOffice/3.4$Unix LibreOffice_project/340m1$Build-502</meta:generator>
    <meta:document-statistic meta:table-count="3" meta:cell-count="139" meta:object-count="0"/>
  </office:meta>
</office:document-meta>
</file>