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4-05-14">
            <text:p>05/14/54</text:p>
          </table:table-cell>
          <table:table-cell office:value-type="string">
            <text:p>Mounting Plate, Connector Assy (Supersedes A-997)</text:p>
          </table:table-cell>
          <table:table-cell office:value-type="string">
            <text:p>RAC-2</text:p>
          </table:table-cell>
          <table:table-cell office:value-type="float" office:value="2">
            <text:p>2</text:p>
          </table:table-cell>
          <table:table-cell office:value-type="float" office:value="777">
            <text:p>777</text:p>
          </table:table-cell>
        </table:table-row>
        <table:table-row table:style-name="ro1">
          <table:table-cell office:value-type="date" office:date-value="1954-05-20">
            <text:p>05/20/54</text:p>
          </table:table-cell>
          <table:table-cell office:value-type="string">
            <text:p>Remote System Discriminating Assembly</text:p>
          </table:table-cell>
          <table:table-cell office:value-type="string">
            <text:p>RSD-2</text:p>
          </table:table-cell>
          <table:table-cell office:value-type="float" office:value="8">
            <text:p>8</text:p>
          </table:table-cell>
          <table:table-cell table:formula="of:=[.E2]+1" office:value-type="float" office:value="778">
            <text:p>778</text:p>
          </table:table-cell>
        </table:table-row>
        <table:table-row table:style-name="ro2">
          <table:table-cell office:value-type="date" office:date-value="1954-05-25">
            <text:p>05/25/54</text:p>
          </table:table-cell>
          <table:table-cell office:value-type="string">
            <text:p>Coil/Shaft Assy</text:p>
          </table:table-cell>
          <table:table-cell office:value-type="string">
            <text:p>TAC-1</text:p>
          </table:table-cell>
          <table:table-cell office:value-type="float" office:value="8">
            <text:p>8</text:p>
          </table:table-cell>
          <table:table-cell table:formula="of:=[.E3]+1" office:value-type="float" office:value="779">
            <text:p>779</text:p>
          </table:table-cell>
        </table:table-row>
        <table:table-row table:style-name="ro2">
          <table:table-cell office:value-type="date" office:date-value="1954-05-26">
            <text:p>05/26/54</text:p>
          </table:table-cell>
          <table:table-cell office:value-type="string">
            <text:p>Filter Bandpass 425 to 2805 cps 20 dB down (Obs, rep by FX-139)</text:p>
          </table:table-cell>
          <table:table-cell office:value-type="string">
            <text:p>FX-139</text:p>
          </table:table-cell>
          <table:table-cell office:value-type="float" office:value="4">
            <text:p>4</text:p>
          </table:table-cell>
          <table:table-cell table:formula="of:=[.E4]+1" office:value-type="float" office:value="780">
            <text:p>780</text:p>
          </table:table-cell>
        </table:table-row>
        <table:table-row table:style-name="ro2">
          <table:table-cell office:value-type="date" office:date-value="1954-05-26">
            <text:p>05/26/54</text:p>
          </table:table-cell>
          <table:table-cell office:value-type="string">
            <text:p>Filter Bandpass 425 to 2805 cps 40 dB down (Obs, rep by FX-140)</text:p>
          </table:table-cell>
          <table:table-cell office:value-type="string">
            <text:p>FX-140</text:p>
          </table:table-cell>
          <table:table-cell office:value-type="float" office:value="4">
            <text:p>4</text:p>
          </table:table-cell>
          <table:table-cell table:formula="of:=[.E5]+1" office:value-type="float" office:value="781">
            <text:p>781</text:p>
          </table:table-cell>
        </table:table-row>
        <table:table-row table:style-name="ro2">
          <table:table-cell office:value-type="date" office:date-value="1954-05-27">
            <text:p>05/27/54</text:p>
          </table:table-cell>
          <table:table-cell office:value-type="string">
            <text:p>Tuning Coil &amp; Switch Assy</text:p>
          </table:table-cell>
          <table:table-cell office:value-type="string">
            <text:p>TAC-1, 132</text:p>
          </table:table-cell>
          <table:table-cell office:value-type="float" office:value="8">
            <text:p>8</text:p>
          </table:table-cell>
          <table:table-cell table:formula="of:=[.E6]+1" office:value-type="float" office:value="782">
            <text:p>782</text:p>
          </table:table-cell>
        </table:table-row>
        <table:table-row table:style-name="ro2">
          <table:table-cell office:value-type="date" office:date-value="1954-05-28">
            <text:p>05/28/54</text:p>
          </table:table-cell>
          <table:table-cell office:value-type="string">
            <text:p>MC-121 Coupling Assy</text:p>
          </table:table-cell>
          <table:table-cell office:value-type="string">
            <text:p>TAC-1, 132</text:p>
          </table:table-cell>
          <table:table-cell office:value-type="float" office:value="1">
            <text:p>1</text:p>
          </table:table-cell>
          <table:table-cell table:formula="of:=[.E7]+1" office:value-type="float" office:value="783">
            <text:p>783</text:p>
          </table:table-cell>
        </table:table-row>
        <table:table-row table:style-name="ro2">
          <table:table-cell office:value-type="date" office:date-value="1954-06-01">
            <text:p>06/01/54</text:p>
          </table:table-cell>
          <table:table-cell office:value-type="string">
            <text:p>Flexible Shaft Assy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8]+1" office:value-type="float" office:value="784">
            <text:p>784</text:p>
          </table:table-cell>
        </table:table-row>
        <table:table-row table:style-name="ro2">
          <table:table-cell office:value-type="date" office:date-value="1954-06-02">
            <text:p>06/02/54</text:p>
          </table:table-cell>
          <table:table-cell office:value-type="string">
            <text:p>Feed Thru Rod Assy</text:p>
          </table:table-cell>
          <table:table-cell office:value-type="string">
            <text:p>TAC-1, 132</text:p>
          </table:table-cell>
          <table:table-cell office:value-type="float" office:value="1">
            <text:p>1</text:p>
          </table:table-cell>
          <table:table-cell table:formula="of:=[.E9]+1" office:value-type="float" office:value="785">
            <text:p>785</text:p>
          </table:table-cell>
        </table:table-row>
        <table:table-row table:style-name="ro2">
          <table:table-cell office:value-type="date" office:date-value="1954-06-02">
            <text:p>06/02/54</text:p>
          </table:table-cell>
          <table:table-cell office:value-type="string">
            <text:p>Connector Lead Assy</text:p>
          </table:table-cell>
          <table:table-cell office:value-type="string">
            <text:p>TAC-1, 132</text:p>
          </table:table-cell>
          <table:table-cell office:value-type="float" office:value="1">
            <text:p>1</text:p>
          </table:table-cell>
          <table:table-cell table:formula="of:=[.E10]+1" office:value-type="float" office:value="786">
            <text:p>786</text:p>
          </table:table-cell>
        </table:table-row>
        <table:table-row table:style-name="ro2">
          <table:table-cell office:value-type="date" office:date-value="1954-06-03">
            <text:p>06/03/54</text:p>
          </table:table-cell>
          <table:table-cell office:value-type="string">
            <text:p>Capacitor Assy &amp; Connections</text:p>
          </table:table-cell>
          <table:table-cell office:value-type="string">
            <text:p>TAC-1, 132</text:p>
          </table:table-cell>
          <table:table-cell office:value-type="float" office:value="8">
            <text:p>8</text:p>
          </table:table-cell>
          <table:table-cell table:formula="of:=[.E11]+1" office:value-type="float" office:value="787">
            <text:p>787</text:p>
          </table:table-cell>
        </table:table-row>
        <table:table-row table:style-name="ro2">
          <table:table-cell office:value-type="date" office:date-value="1954-06-09">
            <text:p>06/09/54</text:p>
          </table:table-cell>
          <table:table-cell office:value-type="string">
            <text:p>SW-145 Subassy &amp; Connections</text:p>
          </table:table-cell>
          <table:table-cell office:value-type="string">
            <text:p>TAC-1, 132</text:p>
          </table:table-cell>
          <table:table-cell office:value-type="float" office:value="8">
            <text:p>8</text:p>
          </table:table-cell>
          <table:table-cell table:formula="of:=[.E12]+1" office:value-type="float" office:value="788">
            <text:p>788</text:p>
          </table:table-cell>
        </table:table-row>
        <table:table-row table:style-name="ro1">
          <table:table-cell office:value-type="date" office:date-value="1954-06-15">
            <text:p>06/15/54</text:p>
          </table:table-cell>
          <table:table-cell office:value-type="string">
            <text:p>Coupling Extension</text:p>
          </table:table-cell>
          <table:table-cell office:value-type="string">
            <text:p>TAC-1, 132</text:p>
          </table:table-cell>
          <table:table-cell office:value-type="float" office:value="1">
            <text:p>1</text:p>
          </table:table-cell>
          <table:table-cell table:formula="of:=[.E13]+1" office:value-type="float" office:value="789">
            <text:p>789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number-columns-repeated="2"/>
          <table:table-cell table:formula="of:=[.E14]+1" office:value-type="float" office:value="790">
            <text:p>790</text:p>
          </table:table-cell>
        </table:table-row>
        <table:table-row table:style-name="ro2">
          <table:table-cell office:value-type="date" office:date-value="1954-06-22">
            <text:p>06/22/54</text:p>
          </table:table-cell>
          <table:table-cell office:value-type="string">
            <text:p>Chassis Assy</text:p>
          </table:table-cell>
          <table:table-cell office:value-type="string">
            <text:p>BFP-1</text:p>
          </table:table-cell>
          <table:table-cell office:value-type="float" office:value="8">
            <text:p>8</text:p>
          </table:table-cell>
          <table:table-cell table:formula="of:=[.E15]+1" office:value-type="float" office:value="791">
            <text:p>791</text:p>
          </table:table-cell>
        </table:table-row>
        <table:table-row table:style-name="ro2">
          <table:table-cell office:value-type="date" office:date-value="1954-06-22">
            <text:p>06/22/54</text:p>
          </table:table-cell>
          <table:table-cell office:value-type="string">
            <text:p>Final Assy</text:p>
          </table:table-cell>
          <table:table-cell office:value-type="string">
            <text:p>BFP-1</text:p>
          </table:table-cell>
          <table:table-cell office:value-type="float" office:value="8">
            <text:p>8</text:p>
          </table:table-cell>
          <table:table-cell table:formula="of:=[.E16]+1" office:value-type="float" office:value="792">
            <text:p>792</text:p>
          </table:table-cell>
        </table:table-row>
        <table:table-row table:style-name="ro2">
          <table:table-cell office:value-type="date" office:date-value="1954-06-22">
            <text:p>06/22/54</text:p>
          </table:table-cell>
          <table:table-cell office:value-type="string">
            <text:p>Cable &amp; Component Assy</text:p>
          </table:table-cell>
          <table:table-cell office:value-type="string">
            <text:p>BFP-2</text:p>
          </table:table-cell>
          <table:table-cell office:value-type="float" office:value="8">
            <text:p>8</text:p>
          </table:table-cell>
          <table:table-cell table:formula="of:=[.E17]+1" office:value-type="float" office:value="793">
            <text:p>793</text:p>
          </table:table-cell>
        </table:table-row>
        <table:table-row table:style-name="ro2">
          <table:table-cell office:value-type="date" office:date-value="1954-07-16">
            <text:p>07/16/54</text:p>
          </table:table-cell>
          <table:table-cell office:value-type="string">
            <text:p>Outer Oven Shell Assy (Was MS-334) (Obsolete, use MS-2402)</text:p>
          </table:table-cell>
          <table:table-cell office:value-type="string">
            <text:p>VOX</text:p>
          </table:table-cell>
          <table:table-cell office:value-type="float" office:value="8">
            <text:p>8</text:p>
          </table:table-cell>
          <table:table-cell table:formula="of:=[.E18]+1" office:value-type="float" office:value="794">
            <text:p>794</text:p>
          </table:table-cell>
        </table:table-row>
        <table:table-row table:style-name="ro2">
          <table:table-cell office:value-type="date" office:date-value="1954-07-20">
            <text:p>07/20/54</text:p>
          </table:table-cell>
          <table:table-cell office:value-type="string">
            <text:p>Xtal Oven Core Subassy</text:p>
          </table:table-cell>
          <table:table-cell office:value-type="string">
            <text:p>XFK-M1, 309</text:p>
          </table:table-cell>
          <table:table-cell office:value-type="float" office:value="2">
            <text:p>2</text:p>
          </table:table-cell>
          <table:table-cell table:formula="of:=[.E19]+1" office:value-type="float" office:value="795">
            <text:p>795</text:p>
          </table:table-cell>
        </table:table-row>
        <table:table-row table:style-name="ro1">
          <table:table-cell office:value-type="date" office:date-value="1954-07-20">
            <text:p>07/20/54</text:p>
          </table:table-cell>
          <table:table-cell office:value-type="string">
            <text:p>Case, Protective</text:p>
          </table:table-cell>
          <table:table-cell office:value-type="string">
            <text:p>C-TAC</text:p>
          </table:table-cell>
          <table:table-cell office:value-type="float" office:value="8">
            <text:p>8</text:p>
          </table:table-cell>
          <table:table-cell table:formula="of:=[.E20]+1" office:value-type="float" office:value="796">
            <text:p>796</text:p>
          </table:table-cell>
        </table:table-row>
        <table:table-row table:style-name="ro2">
          <table:table-cell office:value-type="date" office:date-value="1954-07-27">
            <text:p>07/27/54</text:p>
          </table:table-cell>
          <table:table-cell office:value-type="string">
            <text:p>Mast Support Subassy (Obsolete, 6/36/58, use PM-494</text:p>
          </table:table-cell>
          <table:table-cell office:value-type="string">
            <text:p>VRA, 259</text:p>
          </table:table-cell>
          <table:table-cell office:value-type="float" office:value="1">
            <text:p>1</text:p>
          </table:table-cell>
          <table:table-cell table:formula="of:=[.E21]+1" office:value-type="float" office:value="797">
            <text:p>797</text:p>
          </table:table-cell>
        </table:table-row>
        <table:table-row table:style-name="ro2">
          <table:table-cell office:value-type="date" office:date-value="1954-07-27">
            <text:p>07/27/54</text:p>
          </table:table-cell>
          <table:table-cell office:value-type="string">
            <text:p>Case Subassy &amp; Machining</text:p>
          </table:table-cell>
          <table:table-cell office:value-type="string">
            <text:p>VRA, 259</text:p>
          </table:table-cell>
          <table:table-cell office:value-type="float" office:value="4">
            <text:p>4</text:p>
          </table:table-cell>
          <table:table-cell table:formula="of:=[.E22]+1" office:value-type="float" office:value="798">
            <text:p>798</text:p>
          </table:table-cell>
        </table:table-row>
        <table:table-row table:style-name="ro2">
          <table:table-cell office:value-type="date" office:date-value="1954-07-27">
            <text:p>07/27/54</text:p>
          </table:table-cell>
          <table:table-cell office:value-type="string">
            <text:p>Final Assy</text:p>
          </table:table-cell>
          <table:table-cell office:value-type="string">
            <text:p>C-TAC</text:p>
          </table:table-cell>
          <table:table-cell office:value-type="float" office:value="8">
            <text:p>8</text:p>
          </table:table-cell>
          <table:table-cell table:formula="of:=[.E23]+1" office:value-type="float" office:value="799">
            <text:p>799</text:p>
          </table:table-cell>
        </table:table-row>
        <table:table-row table:style-name="ro2">
          <table:table-cell office:value-type="date" office:date-value="1954-08-13">
            <text:p>08/13/54</text:p>
          </table:table-cell>
          <table:table-cell office:value-type="string">
            <text:p>Xtal Oven Assy</text:p>
          </table:table-cell>
          <table:table-cell office:value-type="string">
            <text:p>XFK-1M, 309</text:p>
          </table:table-cell>
          <table:table-cell office:value-type="float" office:value="4">
            <text:p>4</text:p>
          </table:table-cell>
          <table:table-cell table:formula="of:=[.E24]+1" office:value-type="float" office:value="800">
            <text:p>800</text:p>
          </table:table-cell>
        </table:table-row>
        <table:table-row table:style-name="ro2">
          <table:table-cell office:value-type="date" office:date-value="1954-08-16">
            <text:p>08/16/54</text:p>
          </table:table-cell>
          <table:table-cell office:value-type="string">
            <text:p>Side Assy, Left Power Supply</text:p>
          </table:table-cell>
          <table:table-cell office:value-type="string">
            <text:p>PMO, 285</text:p>
          </table:table-cell>
          <table:table-cell office:value-type="float" office:value="8">
            <text:p>8</text:p>
          </table:table-cell>
          <table:table-cell table:formula="of:=[.E25]+1" office:value-type="float" office:value="801">
            <text:p>801</text:p>
          </table:table-cell>
        </table:table-row>
        <table:table-row table:style-name="ro2">
          <table:table-cell office:value-type="date" office:date-value="1954-08-16">
            <text:p>08/16/54</text:p>
          </table:table-cell>
          <table:table-cell office:value-type="string">
            <text:p>Rt. Oven Bracket Assy</text:p>
          </table:table-cell>
          <table:table-cell office:value-type="string">
            <text:p>PMO, 285</text:p>
          </table:table-cell>
          <table:table-cell office:value-type="float" office:value="4">
            <text:p>4</text:p>
          </table:table-cell>
          <table:table-cell table:formula="of:=[.E26]+1" office:value-type="float" office:value="802">
            <text:p>802</text:p>
          </table:table-cell>
        </table:table-row>
        <table:table-row table:style-name="ro2">
          <table:table-cell office:value-type="date" office:date-value="1954-08-16">
            <text:p>08/16/54</text:p>
          </table:table-cell>
          <table:table-cell office:value-type="string">
            <text:p>Left Oven Bracket Assy</text:p>
          </table:table-cell>
          <table:table-cell office:value-type="string">
            <text:p>PMO, 285</text:p>
          </table:table-cell>
          <table:table-cell office:value-type="float" office:value="4">
            <text:p>4</text:p>
          </table:table-cell>
          <table:table-cell table:formula="of:=[.E27]+1" office:value-type="float" office:value="803">
            <text:p>803</text:p>
          </table:table-cell>
        </table:table-row>
        <table:table-row table:style-name="ro1">
          <table:table-cell office:value-type="date" office:date-value="1954-08-16">
            <text:p>08/16/54</text:p>
          </table:table-cell>
          <table:table-cell office:value-type="string">
            <text:p>Panel Ext. Kit</text:p>
          </table:table-cell>
          <table:table-cell office:value-type="string">
            <text:p>PMO, 285</text:p>
          </table:table-cell>
          <table:table-cell office:value-type="float" office:value="2">
            <text:p>2</text:p>
          </table:table-cell>
          <table:table-cell table:formula="of:=[.E28]+1" office:value-type="float" office:value="804">
            <text:p>804</text:p>
          </table:table-cell>
        </table:table-row>
        <table:table-row table:style-name="ro2">
          <table:table-cell office:value-type="date" office:date-value="1954-08-16">
            <text:p>08/16/54</text:p>
          </table:table-cell>
          <table:table-cell office:value-type="string">
            <text:p>Oscillator Subassy (Obsolete)</text:p>
          </table:table-cell>
          <table:table-cell office:value-type="string">
            <text:p>PMO, 285</text:p>
          </table:table-cell>
          <table:table-cell office:value-type="float" office:value="8">
            <text:p>8</text:p>
          </table:table-cell>
          <table:table-cell table:formula="of:=[.E29]+1" office:value-type="float" office:value="805">
            <text:p>805</text:p>
          </table:table-cell>
        </table:table-row>
        <table:table-row table:style-name="ro2">
          <table:table-cell office:value-type="date" office:date-value="1954-08-16">
            <text:p>08/16/54</text:p>
          </table:table-cell>
          <table:table-cell office:value-type="string">
            <text:p>Main Chassis Assy</text:p>
          </table:table-cell>
          <table:table-cell office:value-type="string">
            <text:p>PMO, 285</text:p>
          </table:table-cell>
          <table:table-cell office:value-type="float" office:value="8">
            <text:p>8</text:p>
          </table:table-cell>
          <table:table-cell table:formula="of:=[.E30]+1" office:value-type="float" office:value="806">
            <text:p>806</text:p>
          </table:table-cell>
        </table:table-row>
        <table:table-row table:style-name="ro1">
          <table:table-cell office:value-type="date" office:date-value="1954-08-16">
            <text:p>08/16/54</text:p>
          </table:table-cell>
          <table:table-cell office:value-type="string">
            <text:p>Case, Panel Ext.</text:p>
          </table:table-cell>
          <table:table-cell office:value-type="string">
            <text:p>PMO, 285</text:p>
          </table:table-cell>
          <table:table-cell office:value-type="float" office:value="4">
            <text:p>4</text:p>
          </table:table-cell>
          <table:table-cell table:formula="of:=[.E31]+1" office:value-type="float" office:value="807">
            <text:p>807</text:p>
          </table:table-cell>
        </table:table-row>
        <table:table-row table:style-name="ro2">
          <table:table-cell office:value-type="date" office:date-value="1954-08-19">
            <text:p>08/19/54</text:p>
          </table:table-cell>
          <table:table-cell office:value-type="string">
            <text:p>Final Assy</text:p>
          </table:table-cell>
          <table:table-cell office:value-type="string">
            <text:p>PMO, 285</text:p>
          </table:table-cell>
          <table:table-cell office:value-type="float" office:value="8">
            <text:p>8</text:p>
          </table:table-cell>
          <table:table-cell table:formula="of:=[.E32]+1" office:value-type="float" office:value="808">
            <text:p>808</text:p>
          </table:table-cell>
        </table:table-row>
        <table:table-row table:style-name="ro2">
          <table:table-cell office:value-type="date" office:date-value="1954-08-25">
            <text:p>08/25/54</text:p>
          </table:table-cell>
          <table:table-cell office:value-type="string">
            <text:p>Transformer Subassy</text:p>
          </table:table-cell>
          <table:table-cell office:value-type="string">
            <text:p>VRA, 259-2</text:p>
          </table:table-cell>
          <table:table-cell office:value-type="float" office:value="2">
            <text:p>2</text:p>
          </table:table-cell>
          <table:table-cell table:formula="of:=[.E33]+1" office:value-type="float" office:value="809">
            <text:p>809</text:p>
          </table:table-cell>
        </table:table-row>
        <table:table-row table:style-name="ro1">
          <table:table-cell office:value-type="date" office:date-value="1954-08-26">
            <text:p>08/26/54</text:p>
          </table:table-cell>
          <table:table-cell office:value-type="string">
            <text:p>Terminal Board Oven</text:p>
          </table:table-cell>
          <table:table-cell office:value-type="string">
            <text:p>PMO, 285</text:p>
          </table:table-cell>
          <table:table-cell office:value-type="float" office:value="2">
            <text:p>2</text:p>
          </table:table-cell>
          <table:table-cell table:formula="of:=[.E34]+1" office:value-type="float" office:value="810">
            <text:p>810</text:p>
          </table:table-cell>
        </table:table-row>
        <table:table-row table:style-name="ro2">
          <table:table-cell office:value-type="date" office:date-value="1954-08-27">
            <text:p>08/27/54</text:p>
          </table:table-cell>
          <table:table-cell office:value-type="string">
            <text:p>Final Assy </text:p>
          </table:table-cell>
          <table:table-cell office:value-type="string">
            <text:p>VRA-1,-2, 259</text:p>
          </table:table-cell>
          <table:table-cell office:value-type="float" office:value="8">
            <text:p>8</text:p>
          </table:table-cell>
          <table:table-cell table:formula="of:=[.E35]+1" office:value-type="float" office:value="811">
            <text:p>811</text:p>
          </table:table-cell>
        </table:table-row>
        <table:table-row table:style-name="ro1">
          <table:table-cell office:value-type="date" office:date-value="1954-08-31">
            <text:p>08/31/54</text:p>
          </table:table-cell>
          <table:table-cell office:value-type="string">
            <text:p>Cover, Dust</text:p>
          </table:table-cell>
          <table:table-cell office:value-type="string">
            <text:p>BFP-1, 126</text:p>
          </table:table-cell>
          <table:table-cell office:value-type="float" office:value="2">
            <text:p>2</text:p>
          </table:table-cell>
          <table:table-cell table:formula="of:=[.E36]+1" office:value-type="float" office:value="812">
            <text:p>812</text:p>
          </table:table-cell>
        </table:table-row>
        <table:table-row table:style-name="ro2">
          <table:table-cell office:value-type="date" office:date-value="1954-09-01">
            <text:p>09/01/54</text:p>
          </table:table-cell>
          <table:table-cell office:value-type="string">
            <text:p>Final Assy</text:p>
          </table:table-cell>
          <table:table-cell office:value-type="string">
            <text:p>HLC-1</text:p>
          </table:table-cell>
          <table:table-cell office:value-type="float" office:value="8">
            <text:p>8</text:p>
          </table:table-cell>
          <table:table-cell table:formula="of:=[.E37]+1" office:value-type="float" office:value="813">
            <text:p>813</text:p>
          </table:table-cell>
        </table:table-row>
        <table:table-row table:style-name="ro2">
          <table:table-cell office:value-type="date" office:date-value="1954-09-03">
            <text:p>09/03/54</text:p>
          </table:table-cell>
          <table:table-cell office:value-type="string">
            <text:p>Power Supply Chassis Subassy</text:p>
          </table:table-cell>
          <table:table-cell office:value-type="string">
            <text:p>PMO, 285</text:p>
          </table:table-cell>
          <table:table-cell office:value-type="float" office:value="4">
            <text:p>4</text:p>
          </table:table-cell>
          <table:table-cell table:formula="of:=[.E38]+1" office:value-type="float" office:value="814">
            <text:p>814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4">12/14/2012</text:date>, <text:time>10:17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2-14T10:17:15</dc:date>
    <dc:creator>John Poulton</dc:creator>
    <meta:editing-duration>P27DT2H4M31S</meta:editing-duration>
    <meta:editing-cycles>47</meta:editing-cycles>
    <meta:generator>LibreOffice/3.4$Unix LibreOffice_project/340m1$Build-502</meta:generator>
    <meta:document-statistic meta:table-count="3" meta:cell-count="192" meta:object-count="0"/>
  </office:meta>
</office:document-meta>
</file>