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5-03-19">
            <text:p>03/19/65</text:p>
          </table:table-cell>
          <table:table-cell office:value-type="string">
            <text:p>PC Bd Assy (Power Supply)</text:p>
          </table:table-cell>
          <table:table-cell office:value-type="string">
            <text:p>CMRA-1 CMRB-1</text:p>
          </table:table-cell>
          <table:table-cell office:value-type="float" office:value="4">
            <text:p>4</text:p>
          </table:table-cell>
          <table:table-cell office:value-type="float" office:value="4215">
            <text:p>4215</text:p>
          </table:table-cell>
        </table:table-row>
        <table:table-row table:style-name="ro2">
          <table:table-cell office:value-type="date" office:date-value="1965-03-19">
            <text:p>03/19/65</text:p>
          </table:table-cell>
          <table:table-cell office:value-type="string">
            <text:p>PC Bd Assy (Syn 101)</text:p>
          </table:table-cell>
          <table:table-cell office:value-type="string">
            <text:p>CMRA-1 CMRB-1</text:p>
          </table:table-cell>
          <table:table-cell office:value-type="float" office:value="8">
            <text:p>8</text:p>
          </table:table-cell>
          <table:table-cell table:formula="of:=[.E2]+1" office:value-type="float" office:value="4216">
            <text:p>4216</text:p>
          </table:table-cell>
        </table:table-row>
        <table:table-row table:style-name="ro2">
          <table:table-cell office:value-type="date" office:date-value="1965-03-19">
            <text:p>03/19/65</text:p>
          </table:table-cell>
          <table:table-cell office:value-type="string">
            <text:p>PC Bd Assy (GC 100)</text:p>
          </table:table-cell>
          <table:table-cell office:value-type="string">
            <text:p>CMRA-1 CMRB-1</text:p>
          </table:table-cell>
          <table:table-cell office:value-type="float" office:value="4">
            <text:p>4</text:p>
          </table:table-cell>
          <table:table-cell table:formula="of:=[.E3]+1" office:value-type="float" office:value="4217">
            <text:p>4217</text:p>
          </table:table-cell>
        </table:table-row>
        <table:table-row table:style-name="ro2">
          <table:table-cell office:value-type="date" office:date-value="1965-03-19">
            <text:p>03/19/65</text:p>
          </table:table-cell>
          <table:table-cell office:value-type="string">
            <text:p>PC Bd Assy (10A1000)</text:p>
          </table:table-cell>
          <table:table-cell office:value-type="string">
            <text:p>CMRA-1 CMRB-1</text:p>
          </table:table-cell>
          <table:table-cell office:value-type="float" office:value="8">
            <text:p>8</text:p>
          </table:table-cell>
          <table:table-cell table:formula="of:=[.E4]+1" office:value-type="float" office:value="4218">
            <text:p>4218</text:p>
          </table:table-cell>
        </table:table-row>
        <table:table-row table:style-name="ro2">
          <table:table-cell office:value-type="date" office:date-value="1965-03-19">
            <text:p>03/19/65</text:p>
          </table:table-cell>
          <table:table-cell office:value-type="string">
            <text:p>PC Bd Assy (10A300)</text:p>
          </table:table-cell>
          <table:table-cell office:value-type="string">
            <text:p>CMRA-1 CMRB-1</text:p>
          </table:table-cell>
          <table:table-cell office:value-type="float" office:value="4">
            <text:p>4</text:p>
          </table:table-cell>
          <table:table-cell table:formula="of:=[.E5]+1" office:value-type="float" office:value="4219">
            <text:p>4219</text:p>
          </table:table-cell>
        </table:table-row>
        <table:table-row table:style-name="ro2">
          <table:table-cell office:value-type="date" office:date-value="1965-03-19">
            <text:p>03/19/65</text:p>
          </table:table-cell>
          <table:table-cell office:value-type="string">
            <text:p>PC Bd Assy (IF-104)</text:p>
          </table:table-cell>
          <table:table-cell office:value-type="string">
            <text:p>CMRA-1 CMRB-1</text:p>
          </table:table-cell>
          <table:table-cell office:value-type="float" office:value="8">
            <text:p>8</text:p>
          </table:table-cell>
          <table:table-cell table:formula="of:=[.E6]+1" office:value-type="float" office:value="4220">
            <text:p>4220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2"/>
          <table:table-cell table:formula="of:=[.E7]+1" office:value-type="float" office:value="4221">
            <text:p>4221</text:p>
          </table:table-cell>
        </table:table-row>
        <table:table-row table:style-name="ro2">
          <table:table-cell office:value-type="date" office:date-value="1965-03-24">
            <text:p>03/24/65</text:p>
          </table:table-cell>
          <table:table-cell office:value-type="string">
            <text:p>Terminal Bd Assy</text:p>
          </table:table-cell>
          <table:table-cell office:value-type="string">
            <text:p>TSTE-10K AX-563</text:p>
          </table:table-cell>
          <table:table-cell office:value-type="float" office:value="2">
            <text:p>2</text:p>
          </table:table-cell>
          <table:table-cell table:formula="of:=[.E8]+1" office:value-type="float" office:value="4222">
            <text:p>4222</text:p>
          </table:table-cell>
        </table:table-row>
        <table:table-row table:style-name="ro2">
          <table:table-cell office:value-type="date" office:date-value="1965-03-26">
            <text:p>03/26/65</text:p>
          </table:table-cell>
          <table:table-cell office:value-type="string">
            <text:p>ALDC Assy <text:s/>KIT-161, KIT-225</text:p>
          </table:table-cell>
          <table:table-cell office:value-type="string">
            <text:p>GPT-40K AX-504</text:p>
          </table:table-cell>
          <table:table-cell office:value-type="float" office:value="1">
            <text:p>1</text:p>
          </table:table-cell>
          <table:table-cell table:formula="of:=[.E9]+1" office:value-type="float" office:value="4223">
            <text:p>4223</text:p>
          </table:table-cell>
        </table:table-row>
        <table:table-row table:style-name="ro2">
          <table:table-cell office:value-type="date" office:date-value="1965-03-26">
            <text:p>03/26/65</text:p>
          </table:table-cell>
          <table:table-cell office:value-type="string">
            <text:p>Terminal Bd Assy</text:p>
          </table:table-cell>
          <table:table-cell office:value-type="string">
            <text:p>GPT-200K KIT-206</text:p>
          </table:table-cell>
          <table:table-cell/>
          <table:table-cell table:formula="of:=[.E10]+1" office:value-type="float" office:value="4224">
            <text:p>4224</text:p>
          </table:table-cell>
        </table:table-row>
        <table:table-row table:style-name="ro2">
          <table:table-cell office:value-type="date" office:date-value="1965-03-26">
            <text:p>03/26/65</text:p>
          </table:table-cell>
          <table:table-cell office:value-type="string">
            <text:p>Relay/Resistor Assy</text:p>
          </table:table-cell>
          <table:table-cell office:value-type="string">
            <text:p>GPT-200K KIT-206</text:p>
          </table:table-cell>
          <table:table-cell office:value-type="float" office:value="2">
            <text:p>2</text:p>
          </table:table-cell>
          <table:table-cell table:formula="of:=[.E11]+1" office:value-type="float" office:value="4225">
            <text:p>4225</text:p>
          </table:table-cell>
        </table:table-row>
        <table:table-row table:style-name="ro2">
          <table:table-cell office:value-type="date" office:date-value="1965-03-29">
            <text:p>03/29/65</text:p>
          </table:table-cell>
          <table:table-cell office:value-type="string">
            <text:p>Rear Fan Assy</text:p>
          </table:table-cell>
          <table:table-cell office:value-type="string">
            <text:p>TSTE-10K AX-563</text:p>
          </table:table-cell>
          <table:table-cell office:value-type="float" office:value="2">
            <text:p>2</text:p>
          </table:table-cell>
          <table:table-cell table:formula="of:=[.E12]+1" office:value-type="float" office:value="4226">
            <text:p>4226</text:p>
          </table:table-cell>
        </table:table-row>
        <table:table-row table:style-name="ro2">
          <table:table-cell office:value-type="date" office:date-value="1965-03-29">
            <text:p>03/29/65</text:p>
          </table:table-cell>
          <table:table-cell office:value-type="string">
            <text:p>Front Panel Assy</text:p>
          </table:table-cell>
          <table:table-cell office:value-type="string">
            <text:p>CHGR-3A</text:p>
          </table:table-cell>
          <table:table-cell office:value-type="float" office:value="8">
            <text:p>8</text:p>
          </table:table-cell>
          <table:table-cell table:formula="of:=[.E13]+1" office:value-type="float" office:value="4227">
            <text:p>4227</text:p>
          </table:table-cell>
        </table:table-row>
        <table:table-row table:style-name="ro2">
          <table:table-cell office:value-type="date" office:date-value="1965-04-01">
            <text:p>04/01/65</text:p>
          </table:table-cell>
          <table:table-cell office:value-type="string">
            <text:p>Tank Coil Assy, 2<text:span text:style-name="T1">nd</text:span> Ampl</text:p>
          </table:table-cell>
          <table:table-cell office:value-type="string">
            <text:p>RFTA-1</text:p>
          </table:table-cell>
          <table:table-cell office:value-type="float" office:value="2">
            <text:p>2</text:p>
          </table:table-cell>
          <table:table-cell table:formula="of:=[.E14]+1" office:value-type="float" office:value="4228">
            <text:p>4228</text:p>
          </table:table-cell>
        </table:table-row>
        <table:table-row table:style-name="ro3">
          <table:table-cell office:value-type="date" office:date-value="1965-04-09">
            <text:p>04/09/65</text:p>
          </table:table-cell>
          <table:table-cell office:value-type="string">
            <text:p>Terminal Bd Assy</text:p>
          </table:table-cell>
          <table:table-cell office:value-type="string">
            <text:p>SBE-2</text:p>
          </table:table-cell>
          <table:table-cell office:value-type="float" office:value="1">
            <text:p>1</text:p>
          </table:table-cell>
          <table:table-cell table:formula="of:=[.E15]+1" office:value-type="float" office:value="4229">
            <text:p>4229</text:p>
          </table:table-cell>
        </table:table-row>
        <table:table-row table:style-name="ro1">
          <table:table-cell office:value-type="date" office:date-value="1965-04-09">
            <text:p>04/09/65</text:p>
          </table:table-cell>
          <table:table-cell office:value-type="string">
            <text:p>HF Modulator</text:p>
          </table:table-cell>
          <table:table-cell office:value-type="string">
            <text:p>SBE-2</text:p>
          </table:table-cell>
          <table:table-cell office:value-type="float" office:value="4">
            <text:p>4</text:p>
          </table:table-cell>
          <table:table-cell table:formula="of:=[.E16]+1" office:value-type="float" office:value="4230">
            <text:p>4230</text:p>
          </table:table-cell>
        </table:table-row>
        <table:table-row table:style-name="ro2">
          <table:table-cell office:value-type="date" office:date-value="1965-04-09">
            <text:p>04/09/65</text:p>
          </table:table-cell>
          <table:table-cell office:value-type="string">
            <text:p>Terminal Bd Assy</text:p>
          </table:table-cell>
          <table:table-cell office:value-type="string">
            <text:p>AP-126</text:p>
          </table:table-cell>
          <table:table-cell office:value-type="float" office:value="2">
            <text:p>2</text:p>
          </table:table-cell>
          <table:table-cell table:formula="of:=[.E17]+1" office:value-type="float" office:value="4231">
            <text:p>4231</text:p>
          </table:table-cell>
        </table:table-row>
        <table:table-row table:style-name="ro2">
          <table:table-cell office:value-type="date" office:date-value="1965-04-14">
            <text:p>04/14/65</text:p>
          </table:table-cell>
          <table:table-cell office:value-type="string">
            <text:p>IF Bd (PC-211)</text:p>
          </table:table-cell>
          <table:table-cell office:value-type="string">
            <text:p>STR-2A</text:p>
          </table:table-cell>
          <table:table-cell/>
          <table:table-cell table:formula="of:=[.E18]+1" office:value-type="float" office:value="4232">
            <text:p>4232</text:p>
          </table:table-cell>
        </table:table-row>
        <table:table-row table:style-name="ro2">
          <table:table-cell office:value-type="date" office:date-value="1965-04-14">
            <text:p>04/14/65</text:p>
          </table:table-cell>
          <table:table-cell office:value-type="string">
            <text:p>AF Bd (PC-212)</text:p>
          </table:table-cell>
          <table:table-cell office:value-type="string">
            <text:p>STR-2A</text:p>
          </table:table-cell>
          <table:table-cell/>
          <table:table-cell table:formula="of:=[.E19]+1" office:value-type="float" office:value="4233">
            <text:p>4233</text:p>
          </table:table-cell>
        </table:table-row>
        <table:table-row table:style-name="ro2">
          <table:table-cell office:value-type="date" office:date-value="1965-04-15">
            <text:p>04/15/65</text:p>
          </table:table-cell>
          <table:table-cell office:value-type="string">
            <text:p>Front Panel Assy</text:p>
          </table:table-cell>
          <table:table-cell office:value-type="string">
            <text:p>HFRR-2A</text:p>
          </table:table-cell>
          <table:table-cell office:value-type="float" office:value="8">
            <text:p>8</text:p>
          </table:table-cell>
          <table:table-cell table:formula="of:=[.E20]+1" office:value-type="float" office:value="4234">
            <text:p>4234</text:p>
          </table:table-cell>
        </table:table-row>
        <table:table-row table:style-name="ro2">
          <table:table-cell office:value-type="date" office:date-value="1965-04-19">
            <text:p>04/19/65</text:p>
          </table:table-cell>
          <table:table-cell office:value-type="string">
            <text:p>Resistor Assy</text:p>
          </table:table-cell>
          <table:table-cell office:value-type="string">
            <text:p>KIT-232A</text:p>
          </table:table-cell>
          <table:table-cell office:value-type="float" office:value="2">
            <text:p>2</text:p>
          </table:table-cell>
          <table:table-cell table:formula="of:=[.E21]+1" office:value-type="float" office:value="4235">
            <text:p>4235</text:p>
          </table:table-cell>
        </table:table-row>
        <table:table-row table:style-name="ro2">
          <table:table-cell office:value-type="date" office:date-value="1965-04-19">
            <text:p>04/19/65</text:p>
          </table:table-cell>
          <table:table-cell office:value-type="string">
            <text:p>NW-128 Assy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22]+1" office:value-type="float" office:value="4236">
            <text:p>4236</text:p>
          </table:table-cell>
        </table:table-row>
        <table:table-row table:style-name="ro2">
          <table:table-cell office:value-type="date" office:date-value="1965-04-19">
            <text:p>04/19/65</text:p>
          </table:table-cell>
          <table:table-cell office:value-type="string">
            <text:p>Directional Coupler Assy</text:p>
          </table:table-cell>
          <table:table-cell office:value-type="string">
            <text:p>KIT-225</text:p>
          </table:table-cell>
          <table:table-cell office:value-type="float" office:value="1">
            <text:p>1</text:p>
          </table:table-cell>
          <table:table-cell table:formula="of:=[.E23]+1" office:value-type="float" office:value="4237">
            <text:p>4237</text:p>
          </table:table-cell>
        </table:table-row>
        <table:table-row table:style-name="ro2">
          <table:table-cell office:value-type="date" office:date-value="1965-04-21">
            <text:p>04/21/65</text:p>
          </table:table-cell>
          <table:table-cell office:value-type="string">
            <text:p>RF Chassis Terminal Bd Assy</text:p>
          </table:table-cell>
          <table:table-cell office:value-type="string">
            <text:p>SBE-2A</text:p>
          </table:table-cell>
          <table:table-cell office:value-type="float" office:value="2">
            <text:p>2</text:p>
          </table:table-cell>
          <table:table-cell table:formula="of:=[.E24]+1" office:value-type="float" office:value="4238">
            <text:p>4238</text:p>
          </table:table-cell>
        </table:table-row>
        <table:table-row table:style-name="ro2">
          <table:table-cell office:value-type="date" office:date-value="1965-04-21">
            <text:p>04/21/65</text:p>
          </table:table-cell>
          <table:table-cell office:value-type="string">
            <text:p>VOX-Squelch Terminal Bd Assy</text:p>
          </table:table-cell>
          <table:table-cell office:value-type="string">
            <text:p>SBE-2A</text:p>
          </table:table-cell>
          <table:table-cell office:value-type="float" office:value="2">
            <text:p>2</text:p>
          </table:table-cell>
          <table:table-cell table:formula="of:=[.E25]+1" office:value-type="float" office:value="4239">
            <text:p>4239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0">01/20/2013</text:date>, <text:time>10:4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0T10:44:22</dc:date>
    <dc:creator>John Poulton</dc:creator>
    <meta:editing-duration>P64DT2H31M38S</meta:editing-duration>
    <meta:editing-cycles>290</meta:editing-cycles>
    <meta:generator>LibreOffice/3.4$Unix LibreOffice_project/340m1$Build-502</meta:generator>
    <meta:document-statistic meta:table-count="3" meta:cell-count="124" meta:object-count="0"/>
  </office:meta>
</office:document-meta>
</file>