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9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number-columns-repeated="3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2">
          <table:table-cell office:value-type="date" office:date-value="1964-10-14">
            <text:p>10/14/64</text:p>
          </table:table-cell>
          <table:table-cell office:value-type="string">
            <text:p>TT-249 Assy</text:p>
          </table:table-cell>
          <table:table-cell office:value-type="string">
            <text:p>PFCB-1</text:p>
          </table:table-cell>
          <table:table-cell office:value-type="float" office:value="2">
            <text:p>2</text:p>
          </table:table-cell>
          <table:table-cell office:value-type="float" office:value="3965">
            <text:p>3965</text:p>
          </table:table-cell>
        </table:table-row>
        <table:table-row table:style-name="ro2">
          <table:table-cell office:value-type="date" office:date-value="1964-10-14">
            <text:p>10/14/64</text:p>
          </table:table-cell>
          <table:table-cell office:value-type="string">
            <text:p>TT-250 <text:s/>Assy</text:p>
          </table:table-cell>
          <table:table-cell office:value-type="string">
            <text:p>PFCB-1</text:p>
          </table:table-cell>
          <table:table-cell office:value-type="float" office:value="2">
            <text:p>2</text:p>
          </table:table-cell>
          <table:table-cell table:formula="of:=[.E2]+1" office:value-type="float" office:value="3966">
            <text:p>3966</text:p>
          </table:table-cell>
        </table:table-row>
        <table:table-row table:style-name="ro2">
          <table:table-cell office:value-type="date" office:date-value="1964-10-14">
            <text:p>10/14/64</text:p>
          </table:table-cell>
          <table:table-cell office:value-type="string">
            <text:p>TT-251 Assy</text:p>
          </table:table-cell>
          <table:table-cell office:value-type="string">
            <text:p>PFCB-1</text:p>
          </table:table-cell>
          <table:table-cell office:value-type="float" office:value="2">
            <text:p>2</text:p>
          </table:table-cell>
          <table:table-cell table:formula="of:=[.E3]+1" office:value-type="float" office:value="3967">
            <text:p>3967</text:p>
          </table:table-cell>
        </table:table-row>
        <table:table-row table:style-name="ro2">
          <table:table-cell office:value-type="date" office:date-value="1964-10-14">
            <text:p>10/14/64</text:p>
          </table:table-cell>
          <table:table-cell office:value-type="string">
            <text:p>TT-252 Assy</text:p>
          </table:table-cell>
          <table:table-cell office:value-type="string">
            <text:p>PFCB-1</text:p>
          </table:table-cell>
          <table:table-cell office:value-type="float" office:value="2">
            <text:p>2</text:p>
          </table:table-cell>
          <table:table-cell table:formula="of:=[.E4]+1" office:value-type="float" office:value="3968">
            <text:p>3968</text:p>
          </table:table-cell>
        </table:table-row>
        <table:table-row table:style-name="ro2">
          <table:table-cell office:value-type="date" office:date-value="1964-10-14">
            <text:p>10/14/64</text:p>
          </table:table-cell>
          <table:table-cell office:value-type="string">
            <text:p>TT-253 Assy</text:p>
          </table:table-cell>
          <table:table-cell office:value-type="string">
            <text:p>PFCB-1</text:p>
          </table:table-cell>
          <table:table-cell office:value-type="float" office:value="2">
            <text:p>2</text:p>
          </table:table-cell>
          <table:table-cell table:formula="of:=[.E5]+1" office:value-type="float" office:value="3969">
            <text:p>3969</text:p>
          </table:table-cell>
        </table:table-row>
        <table:table-row table:style-name="ro2">
          <table:table-cell office:value-type="date" office:date-value="1964-10-15">
            <text:p>10/15/64</text:p>
          </table:table-cell>
          <table:table-cell office:value-type="string">
            <text:p>Motor Drive Assy</text:p>
          </table:table-cell>
          <table:table-cell office:value-type="string">
            <text:p>HFSR-1</text:p>
          </table:table-cell>
          <table:table-cell/>
          <table:table-cell table:formula="of:=[.E6]+1" office:value-type="float" office:value="3970">
            <text:p>3970</text:p>
          </table:table-cell>
        </table:table-row>
        <table:table-row table:style-name="ro1">
          <table:table-cell office:value-type="date" office:date-value="1964-10-19">
            <text:p>10/19/64</text:p>
          </table:table-cell>
          <table:table-cell office:value-type="string">
            <text:p>Lead, Input Connector (Replaced by CA-954)</text:p>
          </table:table-cell>
          <table:table-cell office:value-type="string">
            <text:p>TER-5K</text:p>
          </table:table-cell>
          <table:table-cell office:value-type="float" office:value="1">
            <text:p>1</text:p>
          </table:table-cell>
          <table:table-cell table:formula="of:=[.E7]+1" office:value-type="float" office:value="3971">
            <text:p>3971</text:p>
          </table:table-cell>
        </table:table-row>
        <table:table-row table:style-name="ro2">
          <table:table-cell office:value-type="date" office:date-value="1964-10-19">
            <text:p>10/19/64</text:p>
          </table:table-cell>
          <table:table-cell office:value-type="string">
            <text:p>Term. Bd Assy</text:p>
          </table:table-cell>
          <table:table-cell office:value-type="string">
            <text:p>RTIA-1</text:p>
          </table:table-cell>
          <table:table-cell office:value-type="float" office:value="2">
            <text:p>2</text:p>
          </table:table-cell>
          <table:table-cell table:formula="of:=[.E8]+1" office:value-type="float" office:value="3972">
            <text:p>3972</text:p>
          </table:table-cell>
        </table:table-row>
        <table:table-row table:style-name="ro2">
          <table:table-cell office:value-type="date" office:date-value="1964-10-20">
            <text:p>10/20/64</text:p>
          </table:table-cell>
          <table:table-cell office:value-type="string">
            <text:p>Final Assy</text:p>
          </table:table-cell>
          <table:table-cell office:value-type="string">
            <text:p>RAK-35A</text:p>
          </table:table-cell>
          <table:table-cell office:value-type="float" office:value="2">
            <text:p>2</text:p>
          </table:table-cell>
          <table:table-cell table:formula="of:=[.E9]+1" office:value-type="float" office:value="3973">
            <text:p>3973</text:p>
          </table:table-cell>
        </table:table-row>
        <table:table-row table:style-name="ro2">
          <table:table-cell office:value-type="date" office:date-value="1964-10-20">
            <text:p>10/20/64</text:p>
          </table:table-cell>
          <table:table-cell office:value-type="string">
            <text:p>Terminal Bd Assy</text:p>
          </table:table-cell>
          <table:table-cell office:value-type="string">
            <text:p>RTIA-1</text:p>
          </table:table-cell>
          <table:table-cell office:value-type="float" office:value="2">
            <text:p>2</text:p>
          </table:table-cell>
          <table:table-cell table:formula="of:=[.E10]+1" office:value-type="float" office:value="3974">
            <text:p>3974</text:p>
          </table:table-cell>
        </table:table-row>
        <table:table-row table:style-name="ro2">
          <table:table-cell office:value-type="date" office:date-value="1964-10-21">
            <text:p>10/21/64</text:p>
          </table:table-cell>
          <table:table-cell office:value-type="string">
            <text:p>PC-187 Assy</text:p>
          </table:table-cell>
          <table:table-cell office:value-type="string">
            <text:p>SMC-1</text:p>
          </table:table-cell>
          <table:table-cell/>
          <table:table-cell table:formula="of:=[.E11]+1" office:value-type="float" office:value="3975">
            <text:p>3975</text:p>
          </table:table-cell>
        </table:table-row>
        <table:table-row table:style-name="ro2">
          <table:table-cell office:value-type="date" office:date-value="1964-10-21">
            <text:p>10/21/64</text:p>
          </table:table-cell>
          <table:table-cell table:style-name="ce1" office:value-type="string">
            <text:p>Term. Bd Assy</text:p>
          </table:table-cell>
          <table:table-cell office:value-type="string">
            <text:p>RTIA-1</text:p>
          </table:table-cell>
          <table:table-cell office:value-type="float" office:value="2">
            <text:p>2</text:p>
          </table:table-cell>
          <table:table-cell table:formula="of:=[.E12]+1" office:value-type="float" office:value="3976">
            <text:p>3976</text:p>
          </table:table-cell>
        </table:table-row>
        <table:table-row table:style-name="ro2">
          <table:table-cell office:value-type="date" office:date-value="1964-10-21">
            <text:p>10/21/64</text:p>
          </table:table-cell>
          <table:table-cell table:style-name="ce1" office:value-type="string">
            <text:p>Term. Bd Assy</text:p>
          </table:table-cell>
          <table:table-cell office:value-type="string">
            <text:p>RTIA-1</text:p>
          </table:table-cell>
          <table:table-cell office:value-type="float" office:value="2">
            <text:p>2</text:p>
          </table:table-cell>
          <table:table-cell table:formula="of:=[.E13]+1" office:value-type="float" office:value="3977">
            <text:p>3977</text:p>
          </table:table-cell>
        </table:table-row>
        <table:table-row table:style-name="ro2">
          <table:table-cell office:value-type="date" office:date-value="1964-10-22">
            <text:p>10/22/64</text:p>
          </table:table-cell>
          <table:table-cell office:value-type="string">
            <text:p>Term. Bd Assy</text:p>
          </table:table-cell>
          <table:table-cell office:value-type="string">
            <text:p>RTPA-1</text:p>
          </table:table-cell>
          <table:table-cell office:value-type="float" office:value="2">
            <text:p>2</text:p>
          </table:table-cell>
          <table:table-cell table:formula="of:=[.E14]+1" office:value-type="float" office:value="3978">
            <text:p>3978</text:p>
          </table:table-cell>
        </table:table-row>
        <table:table-row table:style-name="ro2">
          <table:table-cell office:value-type="date" office:date-value="1964-10-22">
            <text:p>10/22/64</text:p>
          </table:table-cell>
          <table:table-cell office:value-type="string">
            <text:p>Filter Assy</text:p>
          </table:table-cell>
          <table:table-cell office:value-type="string">
            <text:p>COPA-2</text:p>
          </table:table-cell>
          <table:table-cell/>
          <table:table-cell table:formula="of:=[.E15]+1" office:value-type="float" office:value="3979">
            <text:p>3979</text:p>
          </table:table-cell>
        </table:table-row>
        <table:table-row table:style-name="ro2">
          <table:table-cell office:value-type="date" office:date-value="1964-10-22">
            <text:p>10/22/64</text:p>
          </table:table-cell>
          <table:table-cell office:value-type="string">
            <text:p>Coil Assy</text:p>
          </table:table-cell>
          <table:table-cell office:value-type="string">
            <text:p>TER-18K/600BF TER-25K/600B</text:p>
          </table:table-cell>
          <table:table-cell office:value-type="float" office:value="1">
            <text:p>1</text:p>
          </table:table-cell>
          <table:table-cell table:formula="of:=[.E16]+1" office:value-type="float" office:value="3980">
            <text:p>3980</text:p>
          </table:table-cell>
        </table:table-row>
        <table:table-row table:style-name="ro2">
          <table:table-cell office:value-type="date" office:date-value="1964-10-26">
            <text:p>10/26/64</text:p>
          </table:table-cell>
          <table:table-cell office:value-type="string">
            <text:p>Accessory Drawer Assy</text:p>
          </table:table-cell>
          <table:table-cell office:value-type="string">
            <text:p>MCTR-350</text:p>
          </table:table-cell>
          <table:table-cell/>
          <table:table-cell table:formula="of:=[.E17]+1" office:value-type="float" office:value="3981">
            <text:p>3981</text:p>
          </table:table-cell>
        </table:table-row>
        <table:table-row table:style-name="ro2">
          <table:table-cell office:value-type="date" office:date-value="1964-10-26">
            <text:p>10/26/64</text:p>
          </table:table-cell>
          <table:table-cell office:value-type="string">
            <text:p>Term. Bd Assy (Test Point)</text:p>
          </table:table-cell>
          <table:table-cell office:value-type="string">
            <text:p>RTIA-1</text:p>
          </table:table-cell>
          <table:table-cell office:value-type="float" office:value="2">
            <text:p>2</text:p>
          </table:table-cell>
          <table:table-cell table:formula="of:=[.E18]+1" office:value-type="float" office:value="3982">
            <text:p>3982</text:p>
          </table:table-cell>
        </table:table-row>
        <table:table-row table:style-name="ro2">
          <table:table-cell office:value-type="date" office:date-value="1964-10-27">
            <text:p>10/27/64</text:p>
          </table:table-cell>
          <table:table-cell office:value-type="string">
            <text:p>Attenuator (40dB)</text:p>
          </table:table-cell>
          <table:table-cell office:value-type="string">
            <text:p>CSS-2</text:p>
          </table:table-cell>
          <table:table-cell/>
          <table:table-cell table:formula="of:=[.E19]+1" office:value-type="float" office:value="3983">
            <text:p>3983</text:p>
          </table:table-cell>
        </table:table-row>
        <table:table-row table:style-name="ro2">
          <table:table-cell office:value-type="date" office:date-value="1964-10-27">
            <text:p>10/27/64</text:p>
          </table:table-cell>
          <table:table-cell office:value-type="string">
            <text:p>Term. Bd Assy</text:p>
          </table:table-cell>
          <table:table-cell office:value-type="string">
            <text:p>RTPA-1</text:p>
          </table:table-cell>
          <table:table-cell office:value-type="float" office:value="1">
            <text:p>1</text:p>
          </table:table-cell>
          <table:table-cell table:formula="of:=[.E20]+1" office:value-type="float" office:value="3984">
            <text:p>3984</text:p>
          </table:table-cell>
        </table:table-row>
        <table:table-row table:style-name="ro2">
          <table:table-cell office:value-type="date" office:date-value="1964-10-28">
            <text:p>10/28/64</text:p>
          </table:table-cell>
          <table:table-cell office:value-type="string">
            <text:p>PC-188 Assy</text:p>
          </table:table-cell>
          <table:table-cell office:value-type="string">
            <text:p>RTMU-1</text:p>
          </table:table-cell>
          <table:table-cell/>
          <table:table-cell table:formula="of:=[.E21]+1" office:value-type="float" office:value="3985">
            <text:p>3985</text:p>
          </table:table-cell>
        </table:table-row>
        <table:table-row table:style-name="ro2">
          <table:table-cell office:value-type="date" office:date-value="1964-10-30">
            <text:p>10/30/64</text:p>
          </table:table-cell>
          <table:table-cell office:value-type="string">
            <text:p>Chassis Assy Filter</text:p>
          </table:table-cell>
          <table:table-cell office:value-type="string">
            <text:p>COPA-2</text:p>
          </table:table-cell>
          <table:table-cell/>
          <table:table-cell table:formula="of:=[.E22]+1" office:value-type="float" office:value="3986">
            <text:p>3986</text:p>
          </table:table-cell>
        </table:table-row>
        <table:table-row table:style-name="ro2">
          <table:table-cell office:value-type="date" office:date-value="1964-10-30">
            <text:p>10/30/64</text:p>
          </table:table-cell>
          <table:table-cell office:value-type="string">
            <text:p>Filter Assy <text:s/>(Obsolete 6/21/65) 16</text:p>
          </table:table-cell>
          <table:table-cell office:value-type="string">
            <text:p>COPA-2</text:p>
          </table:table-cell>
          <table:table-cell/>
          <table:table-cell table:formula="of:=[.E23]+1" office:value-type="float" office:value="3987">
            <text:p>3987</text:p>
          </table:table-cell>
        </table:table-row>
        <table:table-row table:style-name="ro2">
          <table:table-cell office:value-type="date" office:date-value="1964-10-31">
            <text:p>10/31/64</text:p>
          </table:table-cell>
          <table:table-cell office:value-type="string">
            <text:p>Final Assy (10 to looke loop ant.)</text:p>
          </table:table-cell>
          <table:table-cell office:value-type="string">
            <text:p>LFRA-1</text:p>
          </table:table-cell>
          <table:table-cell/>
          <table:table-cell table:formula="of:=[.E24]+1" office:value-type="float" office:value="3988">
            <text:p>3988</text:p>
          </table:table-cell>
        </table:table-row>
        <table:table-row table:style-name="ro2">
          <table:table-cell office:value-type="date" office:date-value="1964-11-02">
            <text:p>11/02/64</text:p>
          </table:table-cell>
          <table:table-cell office:value-type="string">
            <text:p>Subassy</text:p>
          </table:table-cell>
          <table:table-cell office:value-type="string">
            <text:p>RTPA-1</text:p>
          </table:table-cell>
          <table:table-cell/>
          <table:table-cell table:formula="of:=[.E25]+1" office:value-type="float" office:value="3989">
            <text:p>3989</text:p>
          </table:table-cell>
        </table:table-row>
        <table:table-row table:style-name="ro1" table:number-rows-repeated="20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19">01/19/2013</text:date>, <text:time>11:13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1-19T11:13:52</dc:date>
    <dc:creator>John Poulton</dc:creator>
    <meta:editing-duration>P63DT3H1M8S</meta:editing-duration>
    <meta:editing-cycles>268</meta:editing-cycles>
    <meta:generator>LibreOffice/3.4$Unix LibreOffice_project/340m1$Build-502</meta:generator>
    <meta:document-statistic meta:table-count="3" meta:cell-count="120" meta:object-count="0"/>
  </office:meta>
</office:document-meta>
</file>