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Detector 400-1 <text:s/>800 Series)</text:p>
          </table:table-cell>
          <table:table-cell office:value-type="string">
            <text:p>LFSB</text:p>
          </table:table-cell>
          <table:table-cell/>
          <table:table-cell office:value-type="float" office:value="3790">
            <text:p>3790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OMEM 900 Series)</text:p>
          </table:table-cell>
          <table:table-cell office:value-type="string">
            <text:p>LFSB</text:p>
          </table:table-cell>
          <table:table-cell/>
          <table:table-cell table:formula="of:=[.E2]+1" office:value-type="float" office:value="3791">
            <text:p>3791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Input Storage Circuit)</text:p>
          </table:table-cell>
          <table:table-cell office:value-type="string">
            <text:p>RTPA-1</text:p>
          </table:table-cell>
          <table:table-cell/>
          <table:table-cell table:formula="of:=[.E3]+1" office:value-type="float" office:value="3792">
            <text:p>3792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Input Buffer)</text:p>
          </table:table-cell>
          <table:table-cell office:value-type="string">
            <text:p>RTPA-1</text:p>
          </table:table-cell>
          <table:table-cell/>
          <table:table-cell table:formula="of:=[.E4]+1" office:value-type="float" office:value="3793">
            <text:p>3793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Readout Timing &amp; Reset Circuit)</text:p>
          </table:table-cell>
          <table:table-cell office:value-type="string">
            <text:p>RTPA-1</text:p>
          </table:table-cell>
          <table:table-cell/>
          <table:table-cell table:formula="of:=[.E5]+1" office:value-type="float" office:value="3794">
            <text:p>3794</text:p>
          </table:table-cell>
        </table:table-row>
        <table:table-row table:style-name="ro2">
          <table:table-cell office:value-type="date" office:date-value="1964-08-14">
            <text:p>08/14/64</text:p>
          </table:table-cell>
          <table:table-cell office:value-type="string">
            <text:p>PC Bd Assy (PC-181)</text:p>
          </table:table-cell>
          <table:table-cell office:value-type="string">
            <text:p>RTMU-1</text:p>
          </table:table-cell>
          <table:table-cell/>
          <table:table-cell table:formula="of:=[.E6]+1" office:value-type="float" office:value="3795">
            <text:p>3795</text:p>
          </table:table-cell>
        </table:table-row>
        <table:table-row table:style-name="ro2">
          <table:table-cell office:value-type="date" office:date-value="1964-08-13">
            <text:p>08/13/64</text:p>
          </table:table-cell>
          <table:table-cell office:value-type="string">
            <text:p>AC-176 Assy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7]+1" office:value-type="float" office:value="3796">
            <text:p>3796</text:p>
          </table:table-cell>
        </table:table-row>
        <table:table-row table:style-name="ro2">
          <table:table-cell office:value-type="date" office:date-value="1964-08-13">
            <text:p>08/13/64</text:p>
          </table:table-cell>
          <table:table-cell office:value-type="string">
            <text:p>AC-177 Assy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8]+1" office:value-type="float" office:value="3797">
            <text:p>3797</text:p>
          </table:table-cell>
        </table:table-row>
        <table:table-row table:style-name="ro2">
          <table:table-cell office:value-type="date" office:date-value="1964-08-13">
            <text:p>08/13/64</text:p>
          </table:table-cell>
          <table:table-cell office:value-type="string">
            <text:p>AC-178 Assy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9]+1" office:value-type="float" office:value="3798">
            <text:p>3798</text:p>
          </table:table-cell>
        </table:table-row>
        <table:table-row table:style-name="ro2">
          <table:table-cell office:value-type="date" office:date-value="1964-08-13">
            <text:p>08/13/64</text:p>
          </table:table-cell>
          <table:table-cell office:value-type="string">
            <text:p>AC-179 Assy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10]+1" office:value-type="float" office:value="3799">
            <text:p>3799</text:p>
          </table:table-cell>
        </table:table-row>
        <table:table-row table:style-name="ro2">
          <table:table-cell office:value-type="date" office:date-value="1964-08-14">
            <text:p>08/14/64</text:p>
          </table:table-cell>
          <table:table-cell office:value-type="string">
            <text:p>PC Bd Assy (PC-158)</text:p>
          </table:table-cell>
          <table:table-cell office:value-type="string">
            <text:p>RTPA-1</text:p>
          </table:table-cell>
          <table:table-cell/>
          <table:table-cell table:formula="of:=[.E11]+1" office:value-type="float" office:value="3800">
            <text:p>3800</text:p>
          </table:table-cell>
        </table:table-row>
        <table:table-row table:style-name="ro2">
          <table:table-cell office:value-type="date" office:date-value="1964-08-14">
            <text:p>08/14/64</text:p>
          </table:table-cell>
          <table:table-cell office:value-type="string">
            <text:p>Xfmr/Brkt Assy</text:p>
          </table:table-cell>
          <table:table-cell office:value-type="string">
            <text:p>VLRB-1</text:p>
          </table:table-cell>
          <table:table-cell/>
          <table:table-cell table:formula="of:=[.E12]+1" office:value-type="float" office:value="3801">
            <text:p>3801</text:p>
          </table:table-cell>
        </table:table-row>
        <table:table-row table:style-name="ro2">
          <table:table-cell office:value-type="date" office:date-value="1964-08-15">
            <text:p>08/15/64</text:p>
          </table:table-cell>
          <table:table-cell office:value-type="string">
            <text:p>Relay Brkt Assy</text:p>
          </table:table-cell>
          <table:table-cell office:value-type="string">
            <text:p>VLRB-1</text:p>
          </table:table-cell>
          <table:table-cell/>
          <table:table-cell table:formula="of:=[.E13]+1" office:value-type="float" office:value="3802">
            <text:p>3802</text:p>
          </table:table-cell>
        </table:table-row>
        <table:table-row table:style-name="ro2">
          <table:table-cell office:value-type="date" office:date-value="1964-08-12">
            <text:p>08/12/64</text:p>
          </table:table-cell>
          <table:table-cell office:value-type="string">
            <text:p>PC-161 PC Bd Assy</text:p>
          </table:table-cell>
          <table:table-cell office:value-type="string">
            <text:p>RTPA-1</text:p>
          </table:table-cell>
          <table:table-cell/>
          <table:table-cell table:formula="of:=[.E14]+1" office:value-type="float" office:value="3803">
            <text:p>3803</text:p>
          </table:table-cell>
        </table:table-row>
        <table:table-row table:style-name="ro2">
          <table:table-cell office:value-type="date" office:date-value="1964-08-12">
            <text:p>08/12/64</text:p>
          </table:table-cell>
          <table:table-cell office:value-type="string">
            <text:p>PC-162 PC Bd Assy</text:p>
          </table:table-cell>
          <table:table-cell office:value-type="string">
            <text:p>RTPA-1</text:p>
          </table:table-cell>
          <table:table-cell/>
          <table:table-cell table:formula="of:=[.E15]+1" office:value-type="float" office:value="3804">
            <text:p>3804</text:p>
          </table:table-cell>
        </table:table-row>
        <table:table-row table:style-name="ro2">
          <table:table-cell office:value-type="date" office:date-value="1964-08-12">
            <text:p>08/12/64</text:p>
          </table:table-cell>
          <table:table-cell office:value-type="string">
            <text:p>PC-163 PC Bd Assy</text:p>
          </table:table-cell>
          <table:table-cell office:value-type="string">
            <text:p>RTPA-1</text:p>
          </table:table-cell>
          <table:table-cell/>
          <table:table-cell table:formula="of:=[.E16]+1" office:value-type="float" office:value="3805">
            <text:p>3805</text:p>
          </table:table-cell>
        </table:table-row>
        <table:table-row table:style-name="ro2">
          <table:table-cell office:value-type="date" office:date-value="1964-08-19">
            <text:p>08/19/64</text:p>
          </table:table-cell>
          <table:table-cell office:value-type="string">
            <text:p>PC-165 PC Bd Assy</text:p>
          </table:table-cell>
          <table:table-cell office:value-type="string">
            <text:p>RTPA-1</text:p>
          </table:table-cell>
          <table:table-cell/>
          <table:table-cell table:formula="of:=[.E17]+1" office:value-type="float" office:value="3806">
            <text:p>3806</text:p>
          </table:table-cell>
        </table:table-row>
        <table:table-row table:style-name="ro2">
          <table:table-cell office:value-type="date" office:date-value="1964-08-20">
            <text:p>08/20/64</text:p>
          </table:table-cell>
          <table:table-cell office:value-type="string">
            <text:p>Final Assy</text:p>
          </table:table-cell>
          <table:table-cell office:value-type="string">
            <text:p>DDR-51</text:p>
          </table:table-cell>
          <table:table-cell office:value-type="float" office:value="2">
            <text:p>2</text:p>
          </table:table-cell>
          <table:table-cell table:formula="of:=[.E18]+1" office:value-type="float" office:value="3807">
            <text:p>3807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PC Bd Assy (In-out)</text:p>
          </table:table-cell>
          <table:table-cell office:value-type="string">
            <text:p>PFC-1</text:p>
          </table:table-cell>
          <table:table-cell/>
          <table:table-cell table:formula="of:=[.E19]+1" office:value-type="float" office:value="3808">
            <text:p>3808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PC Bd Assy (read-out)</text:p>
          </table:table-cell>
          <table:table-cell office:value-type="string">
            <text:p>PFC-1</text:p>
          </table:table-cell>
          <table:table-cell/>
          <table:table-cell table:formula="of:=[.E20]+1" office:value-type="float" office:value="3809">
            <text:p>3809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PC Bd Assy (interconnecting)</text:p>
          </table:table-cell>
          <table:table-cell office:value-type="string">
            <text:p>PFC-1</text:p>
          </table:table-cell>
          <table:table-cell/>
          <table:table-cell table:formula="of:=[.E21]+1" office:value-type="float" office:value="3810">
            <text:p>3810</text:p>
          </table:table-cell>
        </table:table-row>
        <table:table-row table:style-name="ro2">
          <table:table-cell office:value-type="date" office:date-value="1964-08-26">
            <text:p>08/26/64</text:p>
          </table:table-cell>
          <table:table-cell office:value-type="string">
            <text:p>Xfmr/Plate Assy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22]+1" office:value-type="float" office:value="3811">
            <text:p>3811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C-169 Assy</text:p>
          </table:table-cell>
          <table:table-cell office:value-type="string">
            <text:p>RTPA-1</text:p>
          </table:table-cell>
          <table:table-cell/>
          <table:table-cell table:formula="of:=[.E23]+1" office:value-type="float" office:value="3812">
            <text:p>3812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C-170 Assy</text:p>
          </table:table-cell>
          <table:table-cell office:value-type="string">
            <text:p>RTPA-1</text:p>
          </table:table-cell>
          <table:table-cell/>
          <table:table-cell table:formula="of:=[.E24]+1" office:value-type="float" office:value="3813">
            <text:p>3813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Final Assy <text:s/>M/L</text:p>
          </table:table-cell>
          <table:table-cell office:value-type="string">
            <text:p>AZ-102</text:p>
          </table:table-cell>
          <table:table-cell office:value-type="float" office:value="1">
            <text:p>1</text:p>
          </table:table-cell>
          <table:table-cell table:formula="of:=[.E25]+1" office:value-type="float" office:value="3814">
            <text:p>38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1/17/2013</text:date>, <text:time>16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7T16:26:58</dc:date>
    <dc:creator>John Poulton</dc:creator>
    <meta:editing-duration>P61DT8H14M14S</meta:editing-duration>
    <meta:editing-cycles>253</meta:editing-cycles>
    <meta:generator>LibreOffice/3.4$Unix LibreOffice_project/340m1$Build-502</meta:generator>
    <meta:document-statistic meta:table-count="3" meta:cell-count="112" meta:object-count="0"/>
  </office:meta>
</office:document-meta>
</file>