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Mounting Assy Coil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office:value-type="float" office:value="3378">
            <text:p>3378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Panel Assy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2]+1" office:value-type="float" office:value="3379">
            <text:p>3379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inal Assy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3]+1" office:value-type="float" office:value="3380">
            <text:p>3380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Panel Assy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4]+1" office:value-type="float" office:value="3381">
            <text:p>3381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Main Chassis Assy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5]+1" office:value-type="float" office:value="3382">
            <text:p>3382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PC Bd Assy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6]+1" office:value-type="float" office:value="3383">
            <text:p>3383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Subassy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7]+1" office:value-type="float" office:value="3384">
            <text:p>3384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ear Support Assy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formula="of:=[.E8]+1" office:value-type="float" office:value="3385">
            <text:p>3385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Wraparound Chassis Assy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formula="of:=[.E9]+1" office:value-type="float" office:value="3386">
            <text:p>3386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inal Assy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formula="of:=[.E10]+1" office:value-type="float" office:value="3387">
            <text:p>3387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Chassis Assy, AS-467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formula="of:=[.E11]+1" office:value-type="float" office:value="3388">
            <text:p>3388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Panel Assy, AX-467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12]+1" office:value-type="float" office:value="3389">
            <text:p>3389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inal Assy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13]+1" office:value-type="float" office:value="3390">
            <text:p>3390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Cover Assy (No Longer Req. 4/9/64)</text:p>
          </table:table-cell>
          <table:table-cell office:value-type="string">
            <text:p>MCG-1</text:p>
          </table:table-cell>
          <table:table-cell/>
          <table:table-cell table:formula="of:=[.E14]+1" office:value-type="float" office:value="3391">
            <text:p>3391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Chassis Assy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formula="of:=[.E15]+1" office:value-type="float" office:value="3392">
            <text:p>3392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ear Chassis Assy</text:p>
          </table:table-cell>
          <table:table-cell office:value-type="string">
            <text:p>MCG-1</text:p>
          </table:table-cell>
          <table:table-cell office:value-type="float" office:value="2">
            <text:p>2</text:p>
          </table:table-cell>
          <table:table-cell table:formula="of:=[.E16]+1" office:value-type="float" office:value="3393">
            <text:p>3393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Panel Assy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17]+1" office:value-type="float" office:value="3394">
            <text:p>3394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ear Plate Assy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18]+1" office:value-type="float" office:value="3395">
            <text:p>3395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Left Side Plate Assy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19]+1" office:value-type="float" office:value="3396">
            <text:p>3396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ight Side Plate Assy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20]+1" office:value-type="float" office:value="3397">
            <text:p>3397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inal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1]+1" office:value-type="float" office:value="3398">
            <text:p>3398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ear Chassis Assy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22]+1" office:value-type="float" office:value="3399">
            <text:p>3399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Left Side Plate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3]+1" office:value-type="float" office:value="3400">
            <text:p>3400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ight Side Plate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4]+1" office:value-type="float" office:value="3401">
            <text:p>3401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Rear Plate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5]+1" office:value-type="float" office:value="3402">
            <text:p>3402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Panel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6]+1" office:value-type="float" office:value="3403">
            <text:p>3403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ront Chassis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7]+1" office:value-type="float" office:value="3404">
            <text:p>3404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1/15/2013</text:date>, <text:time>13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5T13:52:28</dc:date>
    <dc:creator>John Poulton</dc:creator>
    <meta:editing-duration>P59DT5H39M44S</meta:editing-duration>
    <meta:editing-cycles>226</meta:editing-cycles>
    <meta:generator>LibreOffice/3.4$Unix LibreOffice_project/340m1$Build-502</meta:generator>
    <meta:document-statistic meta:table-count="3" meta:cell-count="139" meta:object-count="0"/>
  </office:meta>
</office:document-meta>
</file>