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6-12">
            <text:p>06/12/63</text:p>
          </table:table-cell>
          <table:table-cell office:value-type="string">
            <text:p>Board Receiver IF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office:value-type="float" office:value="3189">
            <text:p>3189</text:p>
          </table:table-cell>
        </table:table-row>
        <table:table-row table:style-name="ro1">
          <table:table-cell office:value-type="date" office:date-value="1963-06-18">
            <text:p>06/18/63</text:p>
          </table:table-cell>
          <table:table-cell office:value-type="string">
            <text:p>Receiver Audio</text:p>
          </table:table-cell>
          <table:table-cell office:value-type="string">
            <text:p>TTR-10</text:p>
          </table:table-cell>
          <table:table-cell office:value-type="string">
            <text:p>8+4</text:p>
          </table:table-cell>
          <table:table-cell table:formula="of:=[.E2]+1" office:value-type="float" office:value="3190">
            <text:p>3190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Variable Capacitor Assy <text:s/>1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3191">
            <text:p>3191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Variable Capacitor Assy <text:s/>2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3192">
            <text:p>3192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Variable Capacitor Assy <text:s/>3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3193">
            <text:p>3193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Stand Assy, Right Angle Drive <text:s/>4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3194">
            <text:p>3194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Right Angle Drive &amp; Stand Assy 2:1 <text:s/>5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3195">
            <text:p>3195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Right Angle Drive &amp; Assy 1:1 <text:s/>6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3196">
            <text:p>3196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Right Angle Drive &amp; Assy 1:5 <text:s/>7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3197">
            <text:p>3197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Coaxial Switch Assy – 61/8 (sup. By ID-588 (6 of 7)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0]+1" office:value-type="float" office:value="3198">
            <text:p>3198</text:p>
          </table:table-cell>
        </table:table-row>
        <table:table-row table:style-name="ro1">
          <table:table-cell office:value-type="date" office:date-value="1963-10-28">
            <text:p>10/28/63</text:p>
          </table:table-cell>
          <table:table-cell office:value-type="string">
            <text:p>(no text for this drawing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3199">
            <text:p>3199</text:p>
          </table:table-cell>
        </table:table-row>
        <table:table-row table:style-name="ro2">
          <table:table-cell office:value-type="date" office:date-value="1963-11-20">
            <text:p>11/20/63</text:p>
          </table:table-cell>
          <table:table-cell office:value-type="string">
            <text:p>Resistor Bd Assy – P.S. B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2]+1" office:value-type="float" office:value="3200">
            <text:p>3200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Printed Electrical Circuit &amp; Components Assy (2 sheets)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13]+1" office:value-type="float" office:value="3201">
            <text:p>3201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Counter Gear Box Assy – PI 1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3202">
            <text:p>3202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Box Connector Assy (AC Input Plug) Obsolete</text:p>
          </table:table-cell>
          <table:table-cell office:value-type="string">
            <text:p>RAK-31A</text:p>
          </table:table-cell>
          <table:table-cell office:value-type="string">
            <text:p>p/d</text:p>
          </table:table-cell>
          <table:table-cell table:formula="of:=[.E15]+1" office:value-type="float" office:value="3203">
            <text:p>3203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Counter Gear Box Assy – PI 2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6]+1" office:value-type="float" office:value="3204">
            <text:p>3204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Strip Assy, AC Power </text:p>
          </table:table-cell>
          <table:table-cell office:value-type="string">
            <text:p>RAK-31A</text:p>
          </table:table-cell>
          <table:table-cell office:value-type="float" office:value="2">
            <text:p>2</text:p>
          </table:table-cell>
          <table:table-cell table:formula="of:=[.E17]+1" office:value-type="float" office:value="3205">
            <text:p>3205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Assy RAK-31C</text:p>
          </table:table-cell>
          <table:table-cell office:value-type="string">
            <text:p>DDR-8A</text:p>
          </table:table-cell>
          <table:table-cell office:value-type="string">
            <text:p>8+4</text:p>
          </table:table-cell>
          <table:table-cell table:formula="of:=[.E18]+1" office:value-type="float" office:value="3206">
            <text:p>3206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TZ-120 Assy (Trans. RF PA 2-4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9]+1" office:value-type="float" office:value="3207">
            <text:p>3207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TZ-121 Assy (Trans. RF PA 4-8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0]+1" office:value-type="float" office:value="3208">
            <text:p>3208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TZ-122 Assy (Trans. RF PA 8-16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1]+1" office:value-type="float" office:value="3209">
            <text:p>3209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TZ-123 Assy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22]+1" office:value-type="float" office:value="3210">
            <text:p>3210</text:p>
          </table:table-cell>
        </table:table-row>
        <table:table-row table:style-name="ro2">
          <table:table-cell office:value-type="date" office:date-value="1963-06-24">
            <text:p>06/24/63</text:p>
          </table:table-cell>
          <table:table-cell office:value-type="string">
            <text:p>Printed Electrical Circuit &amp; Components Assy (2 sheets)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3]+1" office:value-type="float" office:value="3211">
            <text:p>3211</text:p>
          </table:table-cell>
        </table:table-row>
        <table:table-row table:style-name="ro2">
          <table:table-cell office:value-type="date" office:date-value="1963-06-24">
            <text:p>06/24/63</text:p>
          </table:table-cell>
          <table:table-cell office:value-type="string">
            <text:p>Printed Electrical Circuit &amp; Components Assy </text:p>
          </table:table-cell>
          <table:table-cell office:value-type="string">
            <text:p>VLR-1</text:p>
          </table:table-cell>
          <table:table-cell office:value-type="string">
            <text:p>8+4</text:p>
          </table:table-cell>
          <table:table-cell table:formula="of:=[.E24]+1" office:value-type="float" office:value="3212">
            <text:p>3212</text:p>
          </table:table-cell>
        </table:table-row>
        <table:table-row table:style-name="ro2">
          <table:table-cell office:value-type="date" office:date-value="1963-07-01">
            <text:p>07/01/63</text:p>
          </table:table-cell>
          <table:table-cell office:value-type="string">
            <text:p>TZ-124 Assy <text:s/>Transformer IF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5]+1" office:value-type="float" office:value="3213">
            <text:p>3213</text:p>
          </table:table-cell>
        </table:table-row>
        <table:table-row table:style-name="ro2">
          <table:table-cell office:value-type="date" office:date-value="1963-07-01">
            <text:p>07/01/63</text:p>
          </table:table-cell>
          <table:table-cell office:value-type="string">
            <text:p>TZ-125 Assy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6]+1" office:value-type="float" office:value="3214">
            <text:p>3214</text:p>
          </table:table-cell>
        </table:table-row>
        <table:table-row table:style-name="ro2">
          <table:table-cell office:value-type="date" office:date-value="1963-07-01">
            <text:p>07/01/63</text:p>
          </table:table-cell>
          <table:table-cell office:value-type="string">
            <text:p>TZ-126 Assy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7]+1" office:value-type="float" office:value="3215">
            <text:p>3215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5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15:39:21</dc:date>
    <dc:creator>John Poulton</dc:creator>
    <meta:editing-duration>P58DT7H26M37S</meta:editing-duration>
    <meta:editing-cycles>214</meta:editing-cycles>
    <meta:generator>LibreOffice/3.4$Unix LibreOffice_project/340m1$Build-502</meta:generator>
    <meta:document-statistic meta:table-count="3" meta:cell-count="140" meta:object-count="0"/>
  </office:meta>
</office:document-meta>
</file>